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199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c1997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c199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c199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c199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c1997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c1997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c1997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c1997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c1997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c1997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c1997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c1997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c1997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c1997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c1997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c1997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c1997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c1997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c1997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c1997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c1997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4c335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officeooo:rsid="0010eef5"/>
    </style:style>
    <style:style style:name="T15" style:family="text">
      <style:text-properties officeooo:rsid="000a7fa0"/>
    </style:style>
    <style:style style:name="T16" style:family="text">
      <style:text-properties officeooo:rsid="0005c0aa"/>
    </style:style>
    <style:style style:name="T17" style:family="text">
      <style:text-properties officeooo:rsid="0010e327"/>
    </style:style>
    <style:style style:name="T18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QUE SEJA FEITO PONTOS DE CARGA E DESCARGA NO COMÉRCIO DA RUA GENERAL OSÓRIO, PARA EVITAR MULTAS INDEVIDAS, <text:s/>DEVIDO A IMPLANTAÇÃO DAS CÂMERAS MUNICIPAIS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4">2</text:span><text:span text:style-name="T15">9</text:span><text:span text:style-name="T16"> de Outubro </text:span><text:span text:style-name="T1"><text:s/></text:span>201<text:span text:style-name="T17">5</text:span><text:span text:style-name="T18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7:33:31.35</meta:creation-date>
    <dc:date>2015-10-29T17:35:10.97</dc:date>
    <meta:editing-duration>P0D</meta:editing-duration>
    <meta:editing-cycles>1</meta:editing-cycles>
    <meta:document-statistic meta:table-count="0" meta:image-count="1" meta:object-count="0" meta:page-count="1" meta:paragraph-count="14" meta:word-count="72" meta:character-count="514" meta:non-whitespace-character-count="405"/>
    <meta:generator>LibreOffice/3.6$Windows_x86 LibreOffice_project/2ef5aff-a6fb0ff-166bdff-cf087ad-0f1389</meta:generator>
  </office:meta>
</office:document-meta>
</file>