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f21ec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b5a3"/>
    </style:style>
    <style:style style:name="T10" style:family="text">
      <style:text-properties officeooo:rsid="0016e2e7"/>
    </style:style>
    <style:style style:name="T11" style:family="text">
      <style:text-properties officeooo:rsid="001f21ec"/>
    </style:style>
    <style:style style:name="T12" style:family="text">
      <style:text-properties officeooo:rsid="0020cb9b"/>
    </style:style>
    <style:style style:name="T13" style:family="text">
      <style:text-properties officeooo:rsid="0022232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18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</text:span><text:span text:style-name="T10">a </text:span><text:span text:style-name="T13">sinalização com placas e pintura das faixas, assim como a demarcação para bicicletas e pedestres em toda a extensão da ciclovia da Av. José Pires Barroso – Via Expressa</text:span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6"><text:span text:style-name="T5"><text:s text:c="13"/></text:span><text:span text:style-name="T6">Sala das Sessões Dr. Jean Bazet</text:span></text:p>
      <text:p text:style-name="P10"><text:s text:c="2"/>Em <text:span text:style-name="T12">26</text:span><text:span text:style-name="T13">de outubro </text:span><text:span text:style-name="T11"><text:s/>de 2015</text:span></text:p>
      <text:p text:style-name="P11"/>
      <text:p text:style-name="P11"/>
      <text:p text:style-name="P9"><text:tab/> <text:s/>_________________________</text:p>
      <text:p text:style-name="P5"><text:span text:style-name="T7"><text:s text:c="2"/></text:span><text:span text:style-name="T5"><text:s text:c="10"/></text:span><text:span text:style-name="T6">GUSTAVO BARROSO</text:span></text:p>
      <text:p text:style-name="P9"><text:s text:c="13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MUNICIPAL DE NOVA 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27M43S</meta:editing-duration>
    <dc:date>2015-10-26T19:59:19.73</dc:date>
    <meta:print-date>2015-03-02T14:12:03.23</meta:print-date>
    <meta:document-statistic meta:table-count="0" meta:image-count="1" meta:object-count="0" meta:page-count="1" meta:paragraph-count="15" meta:word-count="102" meta:character-count="785" meta:non-whitespace-character-count="578"/>
    <meta:user-defined meta:name="Info 1"/>
    <meta:user-defined meta:name="Info 2"/>
    <meta:user-defined meta:name="Info 3"/>
    <meta:user-defined meta:name="Info 4"/>
  </office:meta>
</office:document-meta>
</file>