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6cb2" style:font-size-asian="14pt" style:font-size-complex="14pt"/>
    </style:style>
    <style:style style:name="T8" style:family="text">
      <style:text-properties fo:font-size="14pt" officeooo:rsid="0013eeaf" style:font-size-asian="14pt" style:font-size-complex="14pt"/>
    </style:style>
    <style:style style:name="T9" style:family="text">
      <style:text-properties fo:font-size="14pt" officeooo:rsid="0014eb75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6cb2"/>
    </style:style>
    <style:style style:name="T12" style:family="text">
      <style:text-properties officeooo:rsid="0013eeaf"/>
    </style:style>
    <style:style style:name="T13" style:family="text">
      <style:text-properties officeooo:rsid="0014eb7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8"><text:span text:style-name="T5"><text:tab/><text:tab/> <text:s/>Indico na forma regimental, que seja consignado em </text:span><text:span text:style-name="T7">A</text:span><text:span text:style-name="T5">ta dos nossos trabalhos e enviado INDICAÇÃO ao Exmo. Sr. Prefeito Municipal Sr. Rogério Cabral, no sentido de que </text:span><text:span text:style-name="T7">seja providenciada </text:span><text:span text:style-name="T9">com urgência </text:span><text:span text:style-name="T7">a </text:span><text:span text:style-name="T9">pintura e sinalização</text:span><text:span text:style-name="T7"> </text:span><text:span text:style-name="T9">dos redutores de velocidade em toda a extensão da Av. Julio Antônio Thurler em Olaria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7"/>Em <text:span text:style-name="T13">26 de outubro</text:span> de 201<text:span text:style-name="T13">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5"><text:s text:c="3"/></text:span><text:span text:style-name="T6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26T20:15:33.79</dc:date>
    <meta:print-date>2014-09-15T19:34:43.73</meta:print-date>
    <meta:document-statistic meta:table-count="0" meta:image-count="1" meta:object-count="0" meta:page-count="1" meta:paragraph-count="15" meta:word-count="95" meta:character-count="728" meta:non-whitespace-character-count="540"/>
    <meta:user-defined meta:name="Info 1"/>
    <meta:user-defined meta:name="Info 2"/>
    <meta:user-defined meta:name="Info 3"/>
    <meta:user-defined meta:name="Info 4"/>
  </office:meta>
</office:document-meta>
</file>