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49c76f" style:font-weight-asian="normal" style:font-name-complex="Tahoma" style:font-weight-complex="normal"/>
    </style:style>
    <style:style style:name="T8" style:family="text">
      <style:text-properties fo:font-weight="normal" officeooo:rsid="004b3d42" style:font-weight-asian="normal" style:font-name-complex="Tahoma" style:font-weight-complex="normal"/>
    </style:style>
    <style:style style:name="T9" style:family="text">
      <style:text-properties fo:font-weight="normal" officeooo:rsid="004c7aa0" style:font-weight-asian="normal" style:font-name-complex="Tahoma" style:font-weight-complex="normal"/>
    </style:style>
    <style:style style:name="T10" style:family="text">
      <style:text-properties fo:font-weight="normal" officeooo:rsid="004cd776" style:font-weight-asian="normal" style:font-name-complex="Tahoma" style:font-weight-complex="normal"/>
    </style:style>
    <style:style style:name="T11" style:family="text">
      <style:text-properties fo:font-weight="normal" officeooo:rsid="004cf586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9c76f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4c7aa0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weight="bold" officeooo:rsid="004cd776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BR" fo:font-weight="bold" officeooo:rsid="004cf586" style:font-name-asian="MS Mincho" style:font-size-asian="13pt" style:font-weight-asian="bold" style:font-name-complex="Tahoma" style:font-size-complex="13pt" style:font-weight-complex="bold"/>
    </style:style>
    <style:style style:name="T23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4</text:span><text:span text:style-name="T11">4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4">INDICAÇÃO: </text:span><text:span text:style-name="T17">A</text:span><text:span text:style-name="T19">sfaltamento d</text:span><text:span text:style-name="T21">a rua </text:span><text:span text:style-name="T22">Herimano Rocha – Nova Suíça. </text:span></text:p>
      <text:p text:style-name="P20"/>
      <text:p text:style-name="P20"/>
      <text:p text:style-name="P14"><text:span text:style-name="T4"><text:tab/></text:span>Em <text:span text:style-name="T23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8:02.598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6" meta:character-count="535" meta:non-whitespace-character-count="449"/>
  </office:meta>
</office:document-meta>
</file>