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4pt" officeooo:rsid="001db525" style:font-size-asian="14pt" style:font-size-complex="14pt"/>
    </style:style>
    <style:style style:name="T10" style:family="text">
      <style:text-properties fo:font-size="14pt" officeooo:rsid="001f2ebf" style:font-size-asian="14pt" style:font-size-complex="14pt"/>
    </style:style>
    <style:style style:name="T11" style:family="text">
      <style:text-properties fo:font-size="14pt" officeooo:rsid="001f6c55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c3d11"/>
    </style:style>
    <style:style style:name="T15" style:family="text">
      <style:text-properties officeooo:rsid="001db525"/>
    </style:style>
    <style:style style:name="T16" style:family="text">
      <style:text-properties officeooo:rsid="001f2ebf"/>
    </style:style>
    <style:style style:name="T17" style:family="text">
      <style:text-properties officeooo:rsid="001f6c5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</text:span><text:span text:style-name="T10"> </text:span><text:span text:style-name="T11">a colunista social MARIA ELIZABETH SALDANHA</text:span><text:span text:style-name="T8">, pelo transcurso de seu aniversário natalício ocorrido no dia 2</text:span><text:span text:style-name="T10">5</text:span><text:span text:style-name="T8"> de </text:span><text:span text:style-name="T11">outubro</text:span><text:span text:style-name="T8"> do corrente ano. Parabenizando-lhe e desejando muita saúde e felicidade</text:span><text:span text:style-name="T11">s</text:span><text:span text:style-name="T8">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<text:span text:style-name="T14"> </text:span><text:span text:style-name="T17">26</text:span><text:span text:style-name="T16"> de outubro</text:span><text:span text:style-name="T14"> de 201</text:span><text:span text:style-name="T15">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0-26T16:14:53.55</dc:date>
    <meta:print-date>2015-03-11T14:23:55.96</meta:print-date>
    <meta:document-statistic meta:table-count="0" meta:image-count="1" meta:object-count="0" meta:page-count="1" meta:paragraph-count="13" meta:word-count="93" meta:character-count="752" meta:non-whitespace-character-count="556"/>
    <meta:user-defined meta:name="Info 1"/>
    <meta:user-defined meta:name="Info 2"/>
    <meta:user-defined meta:name="Info 3"/>
    <meta:user-defined meta:name="Info 4"/>
  </office:meta>
</office:document-meta>
</file>