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f2ebf" style:font-size-asian="14pt" style:font-size-complex="14pt"/>
    </style:style>
    <style:style style:name="T8" style:family="text">
      <style:text-properties fo:font-size="14pt" officeooo:rsid="00203372" style:font-size-asian="14pt" style:font-size-complex="14pt"/>
    </style:style>
    <style:style style:name="T9" style:family="text">
      <style:text-properties fo:font-size="14pt" officeooo:rsid="0021197e" style:font-size-asian="14pt" style:font-size-complex="14pt"/>
    </style:style>
    <style:style style:name="T10" style:family="text">
      <style:text-properties fo:font-size="14pt" officeooo:rsid="0021d436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db525"/>
    </style:style>
    <style:style style:name="T15" style:family="text">
      <style:text-properties officeooo:rsid="001f2ebf"/>
    </style:style>
    <style:style style:name="T16" style:family="text">
      <style:text-properties officeooo:rsid="001f6c5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</text:span><text:span text:style-name="T7"> </text:span><text:span text:style-name="T10">a ASSOCIAÇÃO DE CORREDORES FRIBURGUENSES – Ascof, pela comemoração dos seus 28 anos de existência. Parabenizando o Profº José Augusto Teodoro e a toda equip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<text:span text:style-name="T13"> </text:span><text:span text:style-name="T16">26</text:span><text:span text:style-name="T15"> de outubro</text:span><text:span text:style-name="T13"> de 201</text:span><text:span text:style-name="T14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26T19:44:54.18</dc:date>
    <meta:print-date>2015-10-26T17:00:14.44</meta:print-date>
    <meta:document-statistic meta:table-count="0" meta:image-count="1" meta:object-count="0" meta:page-count="1" meta:paragraph-count="13" meta:word-count="89" meta:character-count="717" meta:non-whitespace-character-count="524"/>
    <meta:user-defined meta:name="Info 1"/>
    <meta:user-defined meta:name="Info 2"/>
    <meta:user-defined meta:name="Info 3"/>
    <meta:user-defined meta:name="Info 4"/>
  </office:meta>
</office:document-meta>
</file>