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67f4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constru</text:span><text:span text:style-name="T10">í</text:span><text:span text:style-name="T9">da uma Praça com brinquedos no Bairro de Varginha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10">23 de outubro</text:span><text:span text:style-name="T9">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0-23T18:32:46.43</dc:date>
    <meta:print-date>2014-08-25T15:37:04.45</meta:print-date>
    <meta:document-statistic meta:table-count="0" meta:image-count="1" meta:object-count="0" meta:page-count="1" meta:paragraph-count="14" meta:word-count="82" meta:character-count="655" meta:non-whitespace-character-count="474"/>
    <meta:user-defined meta:name="Info 1"/>
    <meta:user-defined meta:name="Info 2"/>
    <meta:user-defined meta:name="Info 3"/>
    <meta:user-defined meta:name="Info 4"/>
  </office:meta>
</office:document-meta>
</file>