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5c1bf"/>
    </style:style>
    <style:style style:name="T9" style:family="text">
      <style:text-properties officeooo:rsid="001b1549"/>
    </style:style>
    <style:style style:name="T10" style:family="text">
      <style:text-properties officeooo:rsid="001c241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10">providenciada a demolição do muro que ameaça cair localizado no início da Rua Oscar Schultz em Varginha. Pois o mesmo esta colocando em risco a vida das pessoas que passam diariamente por ali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6"/>Em <text:span text:style-name="T9">23 de outubro </text:span><text:span text:style-name="T8"><text:s/>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0-23T17:59:11.64</dc:date>
    <meta:print-date>2015-10-23T17:41:52.58</meta:print-date>
    <meta:document-statistic meta:table-count="0" meta:image-count="1" meta:object-count="0" meta:page-count="1" meta:paragraph-count="14" meta:word-count="106" meta:character-count="790" meta:non-whitespace-character-count="584"/>
    <meta:user-defined meta:name="Info 1"/>
    <meta:user-defined meta:name="Info 2"/>
    <meta:user-defined meta:name="Info 3"/>
    <meta:user-defined meta:name="Info 4"/>
  </office:meta>
</office:document-meta>
</file>