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5191532637516839627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Colocação de lixeiras na Avenida Campesina Friburguense, Centro.</text:p>
      <text:p text:style-name="P10"/>
      <text:p text:style-name="P13">Sala Jean Bazet, 26 de outubro de 2015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10-26T16:00:18.69</dc:date>
    <meta:editing-duration>PT16H33M39S</meta:editing-duration>
    <meta:editing-cycles>420</meta:editing-cycles>
    <meta:generator>OpenOffice.org/3.4.1$Win32 OpenOffice.org_project/341m1$Build-9593</meta:generator>
    <meta:print-date>2015-10-26T15:59:58.30</meta:print-date>
    <meta:document-statistic meta:table-count="0" meta:image-count="1" meta:object-count="0" meta:page-count="1" meta:paragraph-count="14" meta:word-count="70" meta:character-count="673"/>
  </office:meta>
</office:document-meta>
</file>