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6090431156677148701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o calçamento na Rua Carlos Éboli, sentido Centro – bairro Vilage.</text:p>
      <text:p text:style-name="P10"/>
      <text:p text:style-name="P13">Sala Jean Bazet, 2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6T16:14:33.28</dc:date>
    <meta:editing-duration>PT16H36M7S</meta:editing-duration>
    <meta:editing-cycles>421</meta:editing-cycles>
    <meta:generator>OpenOffice.org/3.4.1$Win32 OpenOffice.org_project/341m1$Build-9593</meta:generator>
    <meta:print-date>2015-10-26T16:14:00.13</meta:print-date>
    <meta:document-statistic meta:table-count="0" meta:image-count="1" meta:object-count="0" meta:page-count="1" meta:paragraph-count="14" meta:word-count="74" meta:character-count="682"/>
  </office:meta>
</office:document-meta>
</file>