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454e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a840d7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a425c3" style:font-size-asian="14pt" style:font-size-complex="14pt"/>
    </style:style>
    <style:style style:name="T11" style:family="text">
      <style:text-properties fo:font-size="14pt" officeooo:rsid="01a454e1" style:font-size-asian="14pt" style:font-size-complex="14pt"/>
    </style:style>
    <style:style style:name="T12" style:family="text">
      <style:text-properties fo:font-size="14pt" officeooo:rsid="01a840d7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a454e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a59cd9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a67727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a840d7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987dee"/>
    </style:style>
    <style:style style:name="T22" style:family="text">
      <style:text-properties officeooo:rsid="01a67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2">Obras</text:span><text:span text:style-name="T8">,</text:span><text:span text:style-name="T5"> Ilmo. Sr. </text:span><text:span text:style-name="T10">Al</text:span><text:span text:style-name="T12">exandre Cruz</text:span><text:span text:style-name="T9">,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3">feit</text:span><text:span text:style-name="T14">a </text:span><text:span text:style-name="T15">a </text:span><text:span text:style-name="T4">Operação tapa buraco</text:span><text:span text:style-name="T3"> </text:span><text:span text:style-name="T15">na rua </text:span><text:span text:style-name="T18">Moacir K. Brust, localizada em Lumiar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22</text:span> de <text:span text:style-name="T21">Outubr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22T16:29:30.804000000</dc:date>
    <meta:editing-duration>P0D</meta:editing-duration>
    <meta:editing-cycles>135</meta:editing-cycles>
    <meta:generator>LibreOffice/4.2.1.1$Windows_x86 LibreOffice_project/d7dbbd7842e6a58b0f521599204e827654e1fb8b</meta:generator>
    <meta:print-date>2015-10-22T16:24:43.287000000</meta:print-date>
    <meta:document-statistic meta:table-count="0" meta:image-count="0" meta:object-count="0" meta:page-count="1" meta:paragraph-count="15" meta:word-count="89" meta:character-count="578" meta:non-whitespace-character-count="487"/>
  </office:meta>
</office:document-meta>
</file>