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b79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b79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eb79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eb79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eb79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eb79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eb79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eb79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eb79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eb79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eb79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b79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eb79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eb79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b79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eb79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eb79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eb79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b79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eb79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b79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eb79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0eef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1120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eb79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0eef5"/>
    </style:style>
    <style:style style:name="T17" style:family="text">
      <style:text-properties officeooo:rsid="0005c0aa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T20" style:family="text">
      <style:text-properties officeooo:rsid="001eb79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conserto do calçamento </text:span><text:span text:style-name="T15">e reposição de paralelos na Rua Duque de Caxias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</text:span><text:span text:style-name="T20">2</text:span><text:span text:style-name="T17"> de Outubro </text:span><text:span text:style-name="T1"><text:s/>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16:41.23</meta:creation-date>
    <meta:print-date>2015-10-22T15:19:18.52</meta:print-date>
    <dc:date>2015-10-22T15:26:07.41</dc:date>
    <meta:editing-duration>P0D</meta:editing-duration>
    <meta:editing-cycles>1</meta:editing-cycles>
    <meta:document-statistic meta:table-count="0" meta:image-count="1" meta:object-count="0" meta:page-count="1" meta:paragraph-count="14" meta:word-count="63" meta:character-count="444" meta:non-whitespace-character-count="345"/>
    <meta:generator>LibreOffice/3.6$Windows_x86 LibreOffice_project/2ef5aff-a6fb0ff-166bdff-cf087ad-0f1389</meta:generator>
  </office:meta>
</office:document-meta>
</file>