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4ad6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ad6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4ad6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4ad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4ad6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4ad6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4ad6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4ad6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4ad6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4ad6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4ad6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4ad6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4ad6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4ad6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ad6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4ad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4ad6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4ad6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4ad6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4ad6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4ad6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4ad6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98d08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eb79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4ad6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10eef5"/>
    </style:style>
    <style:style style:name="T17" style:family="text">
      <style:text-properties officeooo:rsid="001eb79f"/>
    </style:style>
    <style:style style:name="T18" style:family="text">
      <style:text-properties officeooo:rsid="0005c0aa"/>
    </style:style>
    <style:style style:name="T19" style:family="text">
      <style:text-properties officeooo:rsid="0010e327"/>
    </style:style>
    <style:style style:name="T20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5">R</text:span><text:span text:style-name="T13">emarcação da <text:s/>Faixa <text:s/>de Pedestres </text:span><text:span text:style-name="T14"><text:s/></text:span><text:span text:style-name="T13">d</text:span><text:span text:style-name="T14">a <text:s/>Rua </text:span><text:span text:style-name="T15"><text:s/>Cmte. Ribeiro de Barros <text:s/>- </text:span><text:span text:style-name="T14">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6">2</text:span><text:span text:style-name="T17">2</text:span><text:span text:style-name="T18"> de Outubro </text:span><text:span text:style-name="T1"><text:s/></text:span>201<text:span text:style-name="T19">5</text:span><text:span text:style-name="T20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5:40:03.73</meta:creation-date>
    <meta:print-date>2015-10-22T15:43:49.94</meta:print-date>
    <dc:date>2015-10-22T15:45:36.43</dc:date>
    <meta:editing-duration>P0D</meta:editing-duration>
    <meta:editing-cycles>1</meta:editing-cycles>
    <meta:document-statistic meta:table-count="0" meta:image-count="1" meta:object-count="0" meta:page-count="1" meta:paragraph-count="14" meta:word-count="62" meta:character-count="444" meta:non-whitespace-character-count="339"/>
    <meta:generator>LibreOffice/3.6$Windows_x86 LibreOffice_project/2ef5aff-a6fb0ff-166bdff-cf087ad-0f1389</meta:generator>
  </office:meta>
</office:document-meta>
</file>