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6f7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6f753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6f75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6f75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6f753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6f753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6f753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6f753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6f753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6f753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6f753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6f753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6f753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6f753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6f753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6f753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6f753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6f753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6f753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6f753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6f753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6f753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98d08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4ad6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eb79f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06f753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officeooo:rsid="0010eef5"/>
    </style:style>
    <style:style style:name="T18" style:family="text">
      <style:text-properties officeooo:rsid="001eb79f"/>
    </style:style>
    <style:style style:name="T19" style:family="text">
      <style:text-properties officeooo:rsid="0005c0aa"/>
    </style:style>
    <style:style style:name="T20" style:family="text">
      <style:text-properties officeooo:rsid="0010e327"/>
    </style:style>
    <style:style style:name="T21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text:s/></text:span><text:span text:style-name="T16">Pintura </text:span><text:span text:style-name="T13"><text:s/>da <text:s/>Faixa <text:s/>de Pedestres </text:span><text:span text:style-name="T15"><text:s/></text:span><text:span text:style-name="T13">d</text:span><text:span text:style-name="T15">a <text:s/>Rua José</text:span><text:span text:style-name="T16"> Nahum Bechera</text:span><text:span text:style-name="T14"> <text:s/>- </text:span><text:span text:style-name="T15"><text:s/>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7">2</text:span><text:span text:style-name="T18">2</text:span><text:span text:style-name="T19"> de Outubro </text:span><text:span text:style-name="T1"><text:s/></text:span>201<text:span text:style-name="T20">5</text:span><text:span text:style-name="T21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5:50:24.58</meta:creation-date>
    <meta:print-date>2015-10-22T15:53:07.51</meta:print-date>
    <dc:date>2015-10-22T15:55:28.16</dc:date>
    <meta:editing-duration>P0D</meta:editing-duration>
    <meta:editing-cycles>1</meta:editing-cycles>
    <meta:document-statistic meta:table-count="0" meta:image-count="1" meta:object-count="0" meta:page-count="1" meta:paragraph-count="14" meta:word-count="61" meta:character-count="437" meta:non-whitespace-character-count="332"/>
    <meta:generator>LibreOffice/3.6$Windows_x86 LibreOffice_project/2ef5aff-a6fb0ff-166bdff-cf087ad-0f1389</meta:generator>
  </office:meta>
</office:document-meta>
</file>