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text-properties officeooo:paragraph-rsid="003d255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3f5278" style:font-size-asian="14pt" style:font-size-complex="14pt"/>
    </style:style>
    <style:style style:name="T8" style:family="text">
      <style:text-properties fo:font-size="14pt" officeooo:rsid="00402c29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f008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f527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402c29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7"><text:span text:style-name="T3"><text:s text:c="24"/></text:span><text:span text:style-name="T4">Recapeamento asfáltico, </text:span><text:span text:style-name="T5">na </text:span><text:span text:style-name="T6">Rua </text:span><text:span text:style-name="T8">Ana Barbosa Moreira – Ponte da Saudade.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11">Sala Dr. Jean Bazet, </text:span><text:span text:style-name="T15">2</text:span><text:span text:style-name="T16">3</text:span><text:span text:style-name="T13"> de </text:span><text:span text:style-name="T15">outu</text:span><text:span text:style-name="T14">br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10-23T16:34:11.33</dc:date>
    <meta:editing-duration>PT9M49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45" meta:non-whitespace-character-count="412"/>
  </office:meta>
</office:document-meta>
</file>