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c4aa3" officeooo:paragraph-rsid="002d58e7" style:font-size-asian="14pt" style:font-size-complex="14pt"/>
    </style:style>
    <style:style style:name="P16" style:family="paragraph" style:parent-style-name="Standard">
      <style:text-properties officeooo:paragraph-rsid="002ff4c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ff4c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43a9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3e53ca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3f4970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officeooo:rsid="00321b5c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normal" officeooo:rsid="003e53ca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fo:font-weight="normal" officeooo:rsid="003f4970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officeooo:rsid="002eaf01" style:font-size-asian="14pt" style:font-size-complex="14pt"/>
    </style:style>
    <style:style style:name="T16" style:family="text">
      <style:text-properties fo:color="#000000" style:font-name="Times New Roman1" fo:font-size="14pt" officeooo:rsid="00321b5c" style:font-size-asian="14pt" style:font-size-complex="14pt"/>
    </style:style>
    <style:style style:name="T17" style:family="text">
      <style:text-properties fo:color="#000000" style:font-name="Times New Roman1" fo:font-size="14pt" fo:font-weight="normal" officeooo:rsid="00321b5c" style:font-size-asian="14pt" style:font-weight-asian="normal" style:font-size-complex="14pt" style:font-weight-complex="normal"/>
    </style:style>
    <style:style style:name="T18" style:family="text">
      <style:text-properties officeooo:rsid="003f49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1"/><text:span text:style-name="T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pan text:style-name="T3"><text:s text:c="24"/></text:span><text:span text:style-name="T15">Capina e limpeza, </text:span><text:span text:style-name="T16">na</text:span><text:span text:style-name="T17"> </text:span><text:span text:style-name="Emphasis"><text:span text:style-name="T12">Rua </text:span></text:span><text:span text:style-name="Emphasis"><text:span text:style-name="T14">Felipe Camarão – Ponte da Saudade.</text:span></text:span></text:p>
      <text:p text:style-name="P15"/>
      <text:p text:style-name="P14"/>
      <text:p text:style-name="Standard"><text:span text:style-name="T2"><text:s text:c="35"/></text:span><text:span text:style-name="T6">Sala Dr. Jean Bazet, </text:span><text:span text:style-name="T10">23</text:span><text:span text:style-name="T8"> de </text:span><text:span text:style-name="T10">outu</text:span><text:span text:style-name="T9">bro</text:span><text:span text:style-name="T7"> de 2015.</text:span></text:p>
      <text:p text:style-name="P13"><text:s text:c="11"/></text:p>
      <text:p text:style-name="P13"/>
      <text:p text:style-name="P1"><text:span text:style-name="T1"><text:s text:c="42"/></text:span><text:span text:style-name="T4">M</text:span><text:span text:style-name="T5">arcelo Verly</text:span><text:span text:style-name="T4">-PSDB</text:span></text:p>
      <text:p text:style-name="P8"><text:s text:c="57"/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7-31T14:10:23.87</meta:print-date>
    <dc:date>2015-10-23T16:24:13.33</dc:date>
    <meta:editing-duration>PT11M16S</meta:editing-duration>
    <meta:editing-cycles>15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1" meta:character-count="828" meta:non-whitespace-character-count="401"/>
  </office:meta>
</office:document-meta>
</file>