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e91df" style:font-size-asian="14pt" style:font-size-complex="14pt"/>
    </style:style>
    <style:style style:name="T8" style:family="text">
      <style:text-properties fo:font-size="14pt" officeooo:rsid="001fca5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c8c6d"/>
    </style:style>
    <style:style style:name="T13" style:family="text">
      <style:text-properties officeooo:rsid="001db525"/>
    </style:style>
    <style:style style:name="T14" style:family="text">
      <style:text-properties officeooo:rsid="001fca5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União Brasileira de Trovadores Seção Nova Friburgo, pela comemoração no dia 21 de outubro do corrente ano, do aniversário de 1 ano da Lei Municipal nº 4.339 <text:s/>- <text:s/>DIA FRIBURGUENSE DE AMOR À TROVA, </text:span><text:span text:style-name="T8">data escolhida em homenagem ao dia do nascimento de Rodolpho Abbud que comemoraria neste ano os seus 89 ano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1"> </text:span><text:span text:style-name="T14">21 de outubro</text:span><text:span text:style-name="T11"> de 201</text:span><text:span text:style-name="T13">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0-21T15:51:06.02</dc:date>
    <meta:print-date>2015-03-11T14:23:55.96</meta:print-date>
    <meta:document-statistic meta:table-count="0" meta:image-count="1" meta:object-count="0" meta:page-count="1" meta:paragraph-count="13" meta:word-count="119" meta:character-count="866" meta:non-whitespace-character-count="641"/>
    <meta:user-defined meta:name="Info 1"/>
    <meta:user-defined meta:name="Info 2"/>
    <meta:user-defined meta:name="Info 3"/>
    <meta:user-defined meta:name="Info 4"/>
  </office:meta>
</office:document-meta>
</file>