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3fce9" style:font-size-asian="14pt" style:font-size-complex="14pt"/>
    </style:style>
    <style:style style:name="T9" style:family="text">
      <style:text-properties fo:font-size="14pt" officeooo:rsid="00251fe7" style:font-size-asian="14pt" style:font-size-complex="14pt"/>
    </style:style>
    <style:style style:name="T10" style:family="text">
      <style:text-properties fo:font-size="14pt" officeooo:rsid="002521fd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251fe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0">o NOVA FRIBURGO</text:span><text:span text:style-name="T9"> </text:span><text:span text:style-name="T10">YETIS, time de futebol americano da nossa cidade,</text:span><text:span text:style-name="T9"> que no dia 17 de outubro do corrente ano venceu o Serra Bowl em partida realizada em Belo Horizonte. Parabenizando a toda a equipe.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4"/>Em <text:span text:style-name="T14">20</text:span><text:span text:style-name="T13"> </text:span><text:span text:style-name="T14">de outubro </text:span><text:span text:style-name="T13">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10-20T18:23:19.09</dc:date>
    <meta:print-date>2015-06-19T15:11:13.87</meta:print-date>
    <meta:document-statistic meta:table-count="0" meta:image-count="1" meta:object-count="0" meta:page-count="1" meta:paragraph-count="13" meta:word-count="100" meta:character-count="754" meta:non-whitespace-character-count="553"/>
    <meta:user-defined meta:name="Info 1"/>
    <meta:user-defined meta:name="Info 2"/>
    <meta:user-defined meta:name="Info 3"/>
    <meta:user-defined meta:name="Info 4"/>
  </office:meta>
</office:document-meta>
</file>