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officeooo:paragraph-rsid="002309af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588c6" style:font-size-asian="14pt" style:font-size-complex="14pt"/>
    </style:style>
    <style:style style:name="T9" style:family="text">
      <style:text-properties fo:font-size="14pt" officeooo:rsid="00259091" style:font-size-asian="14pt" style:font-size-complex="14pt"/>
    </style:style>
    <style:style style:name="T10" style:family="text">
      <style:text-properties fo:font-size="14pt" officeooo:rsid="00278610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251fe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o</text:span><text:span text:style-name="T9"> casal ANTÔNIO AMÉRICO PECLY VENTURA E ESTEFÂNIA S. ALMEIDA VENTURA, pela comemoração </text:span><text:span text:style-name="T10">dos seus 50 anos de casados</text:span><text:span text:style-name="T9"> ocorrido </text:span><text:span text:style-name="T10">no dia 15 de outubro do corrente ano. Parabenizando-lhes</text:span></text:p>
      <text:p text:style-name="P15"><text:span text:style-name="T9"/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4"/>Em <text:span text:style-name="T14">20</text:span><text:span text:style-name="T13"> </text:span><text:span text:style-name="T14">de outubro </text:span><text:span text:style-name="T13">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10-20T17:48:06.16</dc:date>
    <meta:print-date>2015-10-20T17:48:10.66</meta:print-date>
    <meta:document-statistic meta:table-count="0" meta:image-count="1" meta:object-count="0" meta:page-count="1" meta:paragraph-count="13" meta:word-count="94" meta:character-count="736" meta:non-whitespace-character-count="542"/>
    <meta:user-defined meta:name="Info 1"/>
    <meta:user-defined meta:name="Info 2"/>
    <meta:user-defined meta:name="Info 3"/>
    <meta:user-defined meta:name="Info 4"/>
  </office:meta>
</office:document-meta>
</file>