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d087e1" officeooo:paragraph-rsid="00d17ac9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d34e4c" officeooo:paragraph-rsid="00d34e4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officeooo:rsid="00d34e4c" officeooo:paragraph-rsid="00d34e4c" style:font-size-asian="14pt" style:font-style-asian="italic" style:font-name-complex="Monotype Corsiva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22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ce4dfe"/>
    </style:style>
    <style:style style:name="T10" style:family="text">
      <style:text-properties officeooo:rsid="00d17ac9"/>
    </style:style>
    <style:style style:name="T11" style:family="text">
      <style:text-properties officeooo:rsid="00d34e4c"/>
    </style:style>
    <style:style style:name="T12" style:family="text">
      <style:text-properties officeooo:rsid="00d4ed82"/>
    </style:style>
    <style:style style:name="T13" style:family="text">
      <style:text-properties officeooo:rsid="00d55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22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2"/>
      <text:p text:style-name="P20">No último dia 14;</text:p>
      <text:p text:style-name="P20"/>
      <text:p text:style-name="P20">Sra. Lucelira Klen da Silva</text:p>
      <text:p text:style-name="P5"/>
      <text:p text:style-name="P5"/>
      <text:p text:style-name="P5">No último dia <text:span text:style-name="T11">15</text:span>;</text:p>
      <text:p text:style-name="P5"/>
      <text:p text:style-name="P7">Sra. <text:span text:style-name="T13">Nilma Luiza Borges</text:span></text:p>
      <text:p text:style-name="P20">Sr. Luiz Guilherme Rafael da Silva</text:p>
      <text:p text:style-name="P20"/>
      <text:p text:style-name="P4"/>
      <text:p text:style-name="P6"/>
      <text:p text:style-name="P4"/>
      <text:p text:style-name="P11"><text:span text:style-name="T7">S</text:span><text:span text:style-name="T6">a</text:span><text:span text:style-name="T5">la das Sessões: Dr: Jean Bazet </text:span></text:p>
      <text:p text:style-name="P9">Em, <text:span text:style-name="T13">19 </text:span>de <text:span text:style-name="T10">Outubro </text:span>de 201<text:span text:style-name="T8">5</text:span></text:p>
      <text:p text:style-name="P9"/>
      <text:p text:style-name="P17"/>
      <text:p text:style-name="P10">GRIMALDINO NARCIZO</text:p>
      <text:p text:style-name="P10"><text:span text:style-name="T9">V</text:span>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10-19T15:11:28.248000000</dc:date>
    <meta:print-date>2015-10-19T14:45:26.443000000</meta:print-date>
    <meta:editing-cycles>117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5" meta:word-count="83" meta:character-count="502" meta:non-whitespace-character-count="432"/>
  </office:meta>
</office:document-meta>
</file>