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cc89c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09373"/>
    </style:style>
    <style:style style:name="T13" style:family="text">
      <style:text-properties officeooo:rsid="002cc89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Empresa IMAGCRIE COMUNICAÇÃO VISUAL, pelo seu aniversário de 8 anos completados neste ultimo dia 22 <text:s/>com muitos obstáculos superados e Objetivos conquistados e pelo relevante serviço prestado em toda cidade de Nova Friburgo. Parabenizando os Diretores, funcionários e colaboradores desta renomada Empres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1"> </text:span><text:span text:style-name="T13">23</text:span><text:span text:style-name="T12"> de outu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23T11:56:21.79</dc:date>
    <meta:print-date>2015-10-15T17:04:39.75</meta:print-date>
    <meta:document-statistic meta:table-count="0" meta:image-count="1" meta:object-count="0" meta:page-count="1" meta:paragraph-count="13" meta:word-count="108" meta:character-count="865" meta:non-whitespace-character-count="654"/>
    <meta:user-defined meta:name="Info 1"/>
    <meta:user-defined meta:name="Info 2"/>
    <meta:user-defined meta:name="Info 3"/>
    <meta:user-defined meta:name="Info 4"/>
  </office:meta>
</office:document-meta>
</file>