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89cf3" officeooo:paragraph-rsid="005c982d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89cf3" officeooo:paragraph-rsid="004479f8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189cf3" officeooo:paragraph-rsid="0084b0e3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189cf3" officeooo:paragraph-rsid="005c982d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rsid="00189cf3" officeooo:paragraph-rsid="00189cf3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rsid="00189cf3" officeooo:paragraph-rsid="004479f8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rsid="004479f8" officeooo:paragraph-rsid="004479f8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84b0e3" officeooo:paragraph-rsid="0084b0e3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font-weight="normal" officeooo:rsid="0189f3e5" officeooo:paragraph-rsid="0084b0e3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189cf3"/>
    </style:style>
    <style:style style:name="P13" style:family="paragraph" style:parent-style-name="Standard">
      <style:paragraph-properties fo:text-align="justify" style:justify-single-word="false"/>
      <style:text-properties officeooo:paragraph-rsid="01987606"/>
    </style:style>
    <style:style style:name="P14" style:family="paragraph" style:parent-style-name="Standard">
      <style:paragraph-properties fo:text-align="justify" style:justify-single-word="false"/>
      <style:text-properties officeooo:rsid="00189cf3" officeooo:paragraph-rsid="00189cf3"/>
    </style:style>
    <style:style style:name="T1" style:family="text">
      <style:text-properties officeooo:rsid="00189cf3"/>
    </style:style>
    <style:style style:name="T2" style:family="text">
      <style:text-properties fo:font-size="14pt" fo:font-weight="bold" officeooo:rsid="00189cf3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1a425c3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1a454e1" style:font-size-asian="14pt" style:font-weight-asian="bold" style:font-size-complex="14pt" style:font-weight-complex="bold"/>
    </style:style>
    <style:style style:name="T5" style:family="text">
      <style:text-properties fo:font-size="14pt" officeooo:rsid="00189cf3" style:font-size-asian="14pt" style:font-size-complex="14pt"/>
    </style:style>
    <style:style style:name="T6" style:family="text">
      <style:text-properties fo:font-size="14pt" officeooo:rsid="00331787" style:font-size-asian="14pt" style:font-size-complex="14pt"/>
    </style:style>
    <style:style style:name="T7" style:family="text">
      <style:text-properties fo:font-size="14pt" officeooo:rsid="0082ddbc" style:font-size-asian="14pt" style:font-size-complex="14pt"/>
    </style:style>
    <style:style style:name="T8" style:family="text">
      <style:text-properties fo:font-size="14pt" officeooo:rsid="00da944d" style:font-size-asian="14pt" style:font-size-complex="14pt"/>
    </style:style>
    <style:style style:name="T9" style:family="text">
      <style:text-properties fo:font-size="14pt" officeooo:rsid="016cceb7" style:font-size-asian="14pt" style:font-size-complex="14pt"/>
    </style:style>
    <style:style style:name="T10" style:family="text">
      <style:text-properties fo:font-size="14pt" officeooo:rsid="01a425c3" style:font-size-asian="14pt" style:font-size-complex="14pt"/>
    </style:style>
    <style:style style:name="T11" style:family="text">
      <style:text-properties fo:font-size="14pt" officeooo:rsid="01a454e1" style:font-size-asian="14pt" style:font-size-complex="14pt"/>
    </style:style>
    <style:style style:name="T12" style:family="text">
      <style:text-properties fo:font-size="14pt" fo:font-weight="normal" officeooo:rsid="0195202c" style:font-size-asian="14pt" style:font-weight-asian="normal" style:font-size-complex="14pt" style:font-weight-complex="normal"/>
    </style:style>
    <style:style style:name="T13" style:family="text">
      <style:text-properties fo:font-size="14pt" fo:font-weight="normal" officeooo:rsid="01987dee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19c9a91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19f74ae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1a425c3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1a454e1" style:font-size-asian="14pt" style:font-weight-asian="normal" style:font-size-complex="14pt" style:font-weight-complex="normal"/>
    </style:style>
    <style:style style:name="T18" style:family="text">
      <style:text-properties fo:font-size="16pt" style:text-underline-style="solid" style:text-underline-width="auto" style:text-underline-color="font-color" fo:font-weight="bold" officeooo:rsid="00189cf3" style:font-size-asian="16pt" style:font-weight-asian="bold" style:font-size-complex="16pt" style:font-weight-complex="bold"/>
    </style:style>
    <style:style style:name="T19" style:family="text">
      <style:text-properties officeooo:rsid="00a5e53f"/>
    </style:style>
    <style:style style:name="T20" style:family="text">
      <style:text-properties officeooo:rsid="01987dee"/>
    </style:style>
    <style:style style:name="T21" style:family="text">
      <style:text-properties officeooo:rsid="019f74a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/></text:p>
      <text:p text:style-name="P11"><text:s/></text:p>
      <text:p text:style-name="P11"/>
      <text:p text:style-name="P11"/>
      <text:p text:style-name="P11"/>
      <text:p text:style-name="P4">Ao Exmo Sr. </text:p>
      <text:p text:style-name="P4">Márcio Damazio</text:p>
      <text:p text:style-name="P9">DD. <text:span text:style-name="T1">Presidente da Câmara Municipal de Nova Friburgo</text:span></text:p>
      <text:p text:style-name="P1"/>
      <text:p text:style-name="P1"/>
      <text:p text:style-name="P1"/>
      <text:p text:style-name="P1"/>
      <text:p text:style-name="P12"><text:span text:style-name="T2"><text:tab/><text:tab/><text:tab/><text:tab/><text:tab/></text:span><text:span text:style-name="T18">INDICAÇÃO</text:span></text:p>
      <text:p text:style-name="P14"/>
      <text:p text:style-name="P14"/>
      <text:p text:style-name="P1">Sr. Presidente:</text:p>
      <text:p text:style-name="P1"/>
      <text:p text:style-name="P1"/>
      <text:p text:style-name="P1"/>
      <text:p text:style-name="P1"/>
      <text:p text:style-name="P13"><text:span text:style-name="T2">INDICO</text:span><text:span text:style-name="T5"> ao Exmo Prefeito de Nova Friburgo, Sr. Rogério Cabral que interceda junto ao </text:span><text:span text:style-name="T8">Secretário de </text:span><text:span text:style-name="T11">Serviços Públicos</text:span><text:span text:style-name="T8">,</text:span><text:span text:style-name="T5"> Ilmo. Sr. </text:span><text:span text:style-name="T10">Al</text:span><text:span text:style-name="T11">an de Almeida</text:span><text:span text:style-name="T9">, </text:span><text:span text:style-name="T5">no </text:span><text:span text:style-name="T7">sentido </text:span><text:span text:style-name="T5">de </text:span><text:span text:style-name="T7">q</text:span><text:span text:style-name="T5">ue seja</text:span><text:span text:style-name="T6"> </text:span><text:span text:style-name="T12">feit</text:span><text:span text:style-name="T14">a </text:span><text:span text:style-name="T17">a </text:span><text:span text:style-name="T4">Capina e Limpeza </text:span><text:span text:style-name="T17">na rua Eliza Sertã</text:span><text:span text:style-name="T4">,</text:span><text:span text:style-name="T16"> </text:span><text:span text:style-name="T17">localizada no Catarcione</text:span></text:p>
      <text:p text:style-name="P10"/>
      <text:p text:style-name="P1">JUSTIFICO a presente indicação, alegando que além de considerá-la de justiça se faz necessário em atendimento à comunidade.</text:p>
      <text:p text:style-name="P1"/>
      <text:p text:style-name="P1"/>
      <text:p text:style-name="P9"/>
      <text:p text:style-name="P2"/>
      <text:p text:style-name="P5"><text:s/>Sala das Sessões</text:p>
      <text:p text:style-name="P6">Dr. Jean Bazet</text:p>
      <text:p text:style-name="P6"><text:s/>Em, <text:span text:style-name="T21">14</text:span> de <text:span text:style-name="T20">Outubro </text:span>de 201<text:span text:style-name="T19">5</text:span></text:p>
      <text:p text:style-name="P6"/>
      <text:p text:style-name="P1"/>
      <text:p text:style-name="P3"><text:tab/><text:tab/><text:tab/><text:tab/>_______________________________</text:p>
      <text:p text:style-name="P7">GRIMALDINO NARCIZO</text:p>
      <text:p text:style-name="P8"><text:s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30:28.85</meta:creation-date>
    <dc:date>2015-10-14T15:08:33.635000000</dc:date>
    <meta:editing-duration>P0D</meta:editing-duration>
    <meta:editing-cycles>132</meta:editing-cycles>
    <meta:generator>LibreOffice/4.2.1.1$Windows_x86 LibreOffice_project/d7dbbd7842e6a58b0f521599204e827654e1fb8b</meta:generator>
    <meta:print-date>2015-10-14T15:07:47.423000000</meta:print-date>
    <meta:document-statistic meta:table-count="0" meta:image-count="0" meta:object-count="0" meta:page-count="1" meta:paragraph-count="15" meta:word-count="90" meta:character-count="586" meta:non-whitespace-character-count="494"/>
  </office:meta>
</office:document-meta>
</file>