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f6977" style:font-size-asian="14pt" style:font-size-complex="14pt"/>
    </style:style>
    <style:style style:name="T5" style:family="text">
      <style:text-properties fo:font-size="14pt" officeooo:rsid="0020a537" style:font-size-asian="14pt" style:font-size-complex="14pt"/>
    </style:style>
    <style:style style:name="T6" style:family="text">
      <style:text-properties fo:font-size="14pt" officeooo:rsid="002a0f94" style:font-size-asian="14pt" style:font-size-complex="14pt"/>
    </style:style>
    <style:style style:name="T7" style:family="text">
      <style:text-properties fo:font-size="14pt" officeooo:rsid="002b070e" style:font-size-asian="14pt" style:font-size-complex="14pt"/>
    </style:style>
    <style:style style:name="T8" style:family="text">
      <style:text-properties fo:font-size="14pt" officeooo:rsid="001e78ce" style:font-size-asian="14pt" style:font-size-complex="14pt"/>
    </style:style>
    <style:style style:name="T9" style:family="text">
      <style:text-properties fo:font-size="14pt" officeooo:rsid="002809c3" style:font-size-asian="14pt" style:font-size-complex="14pt"/>
    </style:style>
    <style:style style:name="T10" style:family="text">
      <style:text-properties fo:font-size="14pt" officeooo:rsid="002a0962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0ea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e29c5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e4537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6">Reparo </text:span><text:span text:style-name="T7">na </text:span><text:span text:style-name="T6">iluminação pública </text:span><text:span text:style-name="T3">n</text:span><text:span text:style-name="T5">a</text:span><text:span text:style-name="T4"> </text:span><text:span text:style-name="T10">Rua Mário Sertã – Catarcione.</text:span></text:p>
      <text:p text:style-name="P14"/>
      <text:p text:style-name="Standard"><text:span text:style-name="T2"><text:s text:c="35"/></text:span><text:span text:style-name="T13">Sala Dr. Jean Bazet, </text:span><text:span text:style-name="T18">20</text:span><text:span text:style-name="T15"> de </text:span><text:span text:style-name="T18">outubr</text:span><text:span text:style-name="T16">o</text:span><text:span text:style-name="T13"> de 2</text:span><text:span text:style-name="T14">0</text:span><text:span text:style-name="T13">15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 </text:span><text:span text:style-name="T11">- 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5T15:50:45.47</meta:print-date>
    <dc:date>2015-10-20T14:58:04.61</dc:date>
    <meta:editing-duration>PT9M37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7" meta:non-whitespace-character-count="404"/>
  </office:meta>
</office:document-meta>
</file>