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120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1120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1120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1120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1120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1120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1120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1120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1120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1120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1120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1120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1120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1120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1120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1120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1120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1120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1120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1120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1120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1120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0eef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1120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0eef5"/>
    </style:style>
    <style:style style:name="T16" style:family="text">
      <style:text-properties officeooo:rsid="0005c0aa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conserto do calçamento e asfalto da Rua</text:span><text:span text:style-name="T14"> José de Alencar</text:span><text:span text:style-name="T13"> <text:s/>- Cordoeir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5">20</text:span><text:span text:style-name="T16"> de Outubro </text:span><text:span text:style-name="T1"><text:s/>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2:33:58.57</meta:creation-date>
    <meta:print-date>2015-10-20T12:36:11.02</meta:print-date>
    <dc:date>2015-10-20T12:37:53.27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3" meta:non-whitespace-character-count="335"/>
    <meta:generator>LibreOffice/3.6$Windows_x86 LibreOffice_project/2ef5aff-a6fb0ff-166bdff-cf087ad-0f1389</meta:generator>
  </office:meta>
</office:document-meta>
</file>