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987606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9c9a9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9f74ae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191b261" style:font-size-asian="14pt" style:font-size-complex="14pt"/>
    </style:style>
    <style:style style:name="T11" style:family="text">
      <style:text-properties fo:font-size="14pt" fo:font-weight="normal" officeooo:rsid="0191b26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987dee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9c9a91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9f74a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9f74f9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a11989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0a5e53f"/>
    </style:style>
    <style:style style:name="T20" style:family="text">
      <style:text-properties officeooo:rsid="01987dee"/>
    </style:style>
    <style:style style:name="T21" style:family="text">
      <style:text-properties officeooo:rsid="019f74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8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0">Obras</text:span><text:span text:style-name="T8">,</text:span><text:span text:style-name="T5"> Ilmo. Sr. </text:span><text:span text:style-name="T10">Alexandre Cruz</text:span><text:span text:style-name="T9">,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2">feit</text:span><text:span text:style-name="T14">a </text:span><text:span text:style-name="T4">realização de asfalto, bueiros, redes fluviais e saneamento</text:span><text:span text:style-name="T11"> </text:span><text:span text:style-name="T13">na </text:span><text:span text:style-name="T15">rua </text:span><text:span text:style-name="T17">Waldir Brito</text:span><text:span text:style-name="T16"> localizada em Nova Suiç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13</text:span> de <text:span text:style-name="T20">Outubro </text:span>de 201<text:span text:style-name="T19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0-13T16:16:46.174000000</dc:date>
    <meta:editing-duration>P0D</meta:editing-duration>
    <meta:editing-cycles>131</meta:editing-cycles>
    <meta:generator>LibreOffice/4.2.1.1$Windows_x86 LibreOffice_project/d7dbbd7842e6a58b0f521599204e827654e1fb8b</meta:generator>
    <meta:print-date>2015-10-13T15:35:57.531000000</meta:print-date>
    <meta:document-statistic meta:table-count="0" meta:image-count="0" meta:object-count="0" meta:page-count="1" meta:paragraph-count="15" meta:word-count="93" meta:character-count="615" meta:non-whitespace-character-count="520"/>
  </office:meta>
</office:document-meta>
</file>