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987606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89f3e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976a2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9c9a91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191b261" style:font-size-asian="14pt" style:font-size-complex="14pt"/>
    </style:style>
    <style:style style:name="T12" style:family="text">
      <style:text-properties fo:font-size="14pt" fo:font-weight="normal" officeooo:rsid="0191b261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976a2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987de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99b194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9b345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9c9a91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1731fd0"/>
    </style:style>
    <style:style style:name="T22" style:family="text">
      <style:text-properties officeooo:rsid="018f8d1b"/>
    </style:style>
    <style:style style:name="T23" style:family="text">
      <style:text-properties officeooo:rsid="01987d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9">Secretário de </text:span><text:span text:style-name="T11">Obras</text:span><text:span text:style-name="T9">,</text:span><text:span text:style-name="T6"> Ilmo. Sr. </text:span><text:span text:style-name="T11">Alexandre Cruz</text:span><text:span text:style-name="T10">,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3">feit</text:span><text:span text:style-name="T18">a </text:span><text:span text:style-name="T5">Operação Tapa Buracos</text:span><text:span text:style-name="T12"> </text:span><text:span text:style-name="T15">na </text:span><text:span text:style-name="T18">Avenida Nossa Senhora do Amparo, localizada no sentido atraz da Fábrica HAG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08</text:span> de <text:span text:style-name="T23">Outubr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0-08T15:04:22.447000000</dc:date>
    <meta:editing-duration>P0D</meta:editing-duration>
    <meta:editing-cycles>130</meta:editing-cycles>
    <meta:generator>LibreOffice/4.2.1.1$Windows_x86 LibreOffice_project/d7dbbd7842e6a58b0f521599204e827654e1fb8b</meta:generator>
    <meta:print-date>2015-10-08T14:57:13.069000000</meta:print-date>
    <meta:document-statistic meta:table-count="0" meta:image-count="0" meta:object-count="0" meta:page-count="1" meta:paragraph-count="15" meta:word-count="93" meta:character-count="612" meta:non-whitespace-character-count="517"/>
  </office:meta>
</office:document-meta>
</file>