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91d3" style:font-size-asian="14pt" style:font-size-complex="14pt"/>
    </style:style>
    <style:style style:name="T8" style:family="text">
      <style:text-properties fo:font-size="14pt" officeooo:rsid="001df000" style:font-size-asian="14pt" style:font-size-complex="14pt"/>
    </style:style>
    <style:style style:name="T9" style:family="text">
      <style:text-properties fo:font-size="14pt" officeooo:rsid="001faf44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a91d3"/>
    </style:style>
    <style:style style:name="T12" style:family="text">
      <style:text-properties officeooo:rsid="001df000"/>
    </style:style>
    <style:style style:name="T13" style:family="text">
      <style:text-properties officeooo:rsid="001faf4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</text:span><text:span text:style-name="T7">a a construção de </text:span><text:span text:style-name="T9">g</text:span><text:span text:style-name="T7">aleria</text:span><text:span text:style-name="T8">s para o escoamento das águas das chuvas na RJ 130 na altura de Duas Pedras, pois</text:span><text:span text:style-name="T7"> </text:span><text:span text:style-name="T8">a mesma forma um verdadeiro rio quando chov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3">16 de outu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5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5-10-16T16:53:54.93</dc:date>
    <meta:print-date>2015-07-29T19:58:05.60</meta:print-date>
    <meta:document-statistic meta:table-count="0" meta:image-count="1" meta:object-count="0" meta:page-count="1" meta:paragraph-count="14" meta:word-count="102" meta:character-count="762" meta:non-whitespace-character-count="560"/>
    <meta:user-defined meta:name="Info 1"/>
    <meta:user-defined meta:name="Info 2"/>
    <meta:user-defined meta:name="Info 3"/>
    <meta:user-defined meta:name="Info 4"/>
  </office:meta>
</office:document-meta>
</file>