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4e77"/>
    </style:style>
    <style:style style:name="T9" style:family="text">
      <style:text-properties officeooo:rsid="0013338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a instalação de Redutores de Velocidade e Sinalização Indicativa de Velocidade Máxima permitida na Estrada Mario Ant</text:span><text:span text:style-name="T9">ô</text:span><text:span text:style-name="T8">nio Thurler (em frente ao </text:span><text:span text:style-name="T9">Mercado </text:span><text:span text:style-name="T8">do Antônio) no Sítio São Luiz no Cône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9">16 de outubro</text:span> de 201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0-16T17:07:21.99</dc:date>
    <meta:print-date>2014-09-17T15:33:51.30</meta:print-date>
    <meta:document-statistic meta:table-count="0" meta:image-count="1" meta:object-count="0" meta:page-count="1" meta:paragraph-count="14" meta:word-count="104" meta:character-count="781" meta:non-whitespace-character-count="599"/>
    <meta:user-defined meta:name="Info 1"/>
    <meta:user-defined meta:name="Info 2"/>
    <meta:user-defined meta:name="Info 3"/>
    <meta:user-defined meta:name="Info 4"/>
  </office:meta>
</office:document-meta>
</file>