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195"/><draw:frame draw:style-name="fr1" draw:name="figura1" text:anchor-type="as-char" svg:width="2.383cm" svg:height="2.82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1"/>
      <text:p text:style-name="P1"/>
      <text:p text:style-name="P6">Ao </text:p>
      <text:p text:style-name="P8">Exmo. Sr. Vereador</text:p>
      <text:p text:style-name="P9">MARCIO DAMAZIO</text:p>
      <text:list xml:id="list4485193682434809979" text:style-name="L1">
        <text:list-item>
          <text:p text:style-name="P14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0"><text:tab/><text:span text:style-name="T1">Requeiro na forma regimental, depois de observadas as formalidades legais, <text:s/>seja submetido ao Douto Plenário desta Egrégia Casa Legislativa, a seguinte proposição:</text:span></text:p>
      <text:p text:style-name="P11"/>
      <text:p text:style-name="P10">INDICAÇÃO: </text:p>
      <text:p text:style-name="P10"/>
      <text:p text:style-name="P10"><text:tab/>Colocação de lixeiras e reparo no calçamento na Rua Romão Aguilera Campos, Cônego.</text:p>
      <text:p text:style-name="P10"/>
      <text:p text:style-name="P10"/>
      <text:p text:style-name="P13">Sala Jean Bazet, 15 de outubro de 2015.</text:p>
      <text:p text:style-name="P13"/>
      <text:p text:style-name="P13"/>
      <text:p text:style-name="P2"/>
      <text:p text:style-name="P2"/>
      <text:p text:style-name="P2"/>
      <text:p text:style-name="P2"/>
      <text:p text:style-name="P2">MARCIO DAMAZIO</text:p>
      <text:p text:style-name="P3">Presidente da Câmara</text:p>
      <text:p text:style-name="P3">Municipal de Nova Friburg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2:36.57</meta:creation-date>
    <dc:date>2015-10-15T16:28:35.25</dc:date>
    <meta:editing-duration>PT15H58M40S</meta:editing-duration>
    <meta:editing-cycles>410</meta:editing-cycles>
    <meta:generator>OpenOffice.org/3.4.1$Win32 OpenOffice.org_project/341m1$Build-9593</meta:generator>
    <meta:print-date>2015-10-15T16:28:30.14</meta:print-date>
    <meta:document-statistic meta:table-count="0" meta:image-count="1" meta:object-count="0" meta:page-count="1" meta:paragraph-count="14" meta:word-count="75" meta:character-count="691"/>
  </office:meta>
</office:document-meta>
</file>