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officeooo:rsid="0006b77a"/>
    </style:style>
    <style:style style:name="T5" style:family="text">
      <style:text-properties officeooo:rsid="000ba40e"/>
    </style:style>
    <style:style style:name="T6" style:family="text">
      <style:text-properties officeooo:rsid="000c59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6">14</text:span> de <text:span text:style-name="T6">Outubro</text:span> de 201<text:span text:style-name="T6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2"><text:s text:c="29"/></text:p>
      <text:p text:style-name="P14"/>
      <text:p text:style-name="P13"><text:span text:style-name="T2">Requeiro</text:span><text:span text:style-name="T3">, após observadas as formalidades regimentais, que seja encaminhado ao Exmo. </text:span><text:span text:style-name="T2">Secretário de Serviços Públicos </text:span><text:span text:style-name="T3">do Município de Nova Friburgo e a Secretaria de Serviços Públicos a presente indicação: </text:span></text:p>
      <text:p text:style-name="P17"/>
      <text:p text:style-name="P17"/>
      <text:p text:style-name="P18"><text:span text:style-name="T2">INDICAÇÃO</text:span><text:span text:style-name="T3">:</text:span></text:p>
      <text:p text:style-name="P13"/>
      <text:p text:style-name="P15"><text:tab/> </text:p>
      <text:p text:style-name="P19">Capina na rua <text:span text:style-name="T5">São Paulo no bairro Bela Vista</text:span><text:span text:style-name="T4">.</text:span></text:p>
      <text:p text:style-name="P20"/>
      <text:p text:style-name="P16"/>
      <text:p text:style-name="P16">Sala Dr. Jean Bazet,</text:p>
      <text:p text:style-name="P10">em <text:span text:style-name="T6">14</text:span> de <text:span text:style-name="T6">Outubro</text:span> 201<text:span text:style-name="T6">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8</meta:editing-cycles>
    <meta:editing-duration>PT28M24S</meta:editing-duration>
    <dc:date>2015-10-14T13:54:58.52</dc:date>
    <meta:print-date>2013-02-21T16:17:02.16</meta:print-date>
    <meta:document-statistic meta:table-count="0" meta:image-count="1" meta:object-count="0" meta:page-count="1" meta:paragraph-count="17" meta:word-count="78" meta:character-count="532" meta:non-whitespace-character-count="428"/>
    <meta:user-defined meta:name="Info 1"/>
    <meta:user-defined meta:name="Info 2"/>
    <meta:user-defined meta:name="Info 3"/>
    <meta:user-defined meta:name="Info 4"/>
  </office:meta>
</office:document-meta>
</file>