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bb59f" officeooo:paragraph-rsid="001bb59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a83"/>
    </style:style>
    <style:style style:name="T7" style:family="text">
      <style:text-properties officeooo:rsid="001bb59f"/>
    </style:style>
    <style:style style:name="T8" style:family="text">
      <style:text-properties officeooo:rsid="001d71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7">1</text:span><text:span text:style-name="T8">4</text:span><text:span text:style-name="T6"> </text:span><text:span text:style-name="T5">de </text:span><text:span text:style-name="T8">Outubro</text:span> de 201<text:span text:style-name="T8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20">Solicito capina e limpeza na beira do rio na rua Coronel Zamith, no bairro Ypú.</text:p>
      <text:p text:style-name="P19"/>
      <text:p text:style-name="P16"/>
      <text:p text:style-name="P16">Sala Dr. Jean Bazet,</text:p>
      <text:p text:style-name="P10">em <text:span text:style-name="T8">14</text:span><text:span text:style-name="T7"> de </text:span><text:span text:style-name="T8">Outubro</text:span> 201<text:span text:style-name="T8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7</meta:editing-cycles>
    <meta:editing-duration>PT25M10S</meta:editing-duration>
    <dc:date>2015-10-14T13:59:55.67</dc:date>
    <meta:document-statistic meta:table-count="0" meta:image-count="1" meta:object-count="0" meta:page-count="1" meta:paragraph-count="17" meta:word-count="84" meta:character-count="566" meta:non-whitespace-character-count="456"/>
    <meta:user-defined meta:name="Info 1"/>
    <meta:user-defined meta:name="Info 2"/>
    <meta:user-defined meta:name="Info 3"/>
    <meta:user-defined meta:name="Info 4"/>
  </office:meta>
</office:document-meta>
</file>