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05c8e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normal" officeooo:rsid="001c7076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1d239f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style="normal" fo:font-weight="normal" officeooo:rsid="0015037d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Microsoft Sans Serif" fo:font-size="14pt" fo:font-style="normal" fo:font-weight="normal" officeooo:rsid="001fc0d1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Microsoft Sans Serif" fo:font-size="14pt" fo:font-style="normal" fo:font-weight="normal" officeooo:rsid="00205c8e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Microsoft Sans Serif" fo:font-size="14pt" fo:font-style="normal" fo:font-weight="normal" officeooo:rsid="00202752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officeooo:rsid="001520a4"/>
    </style:style>
    <style:style style:name="T11" style:family="text">
      <style:text-properties officeooo:rsid="00192228"/>
    </style:style>
    <style:style style:name="T12" style:family="text">
      <style:text-properties officeooo:rsid="001fc0d1"/>
    </style:style>
    <style:style style:name="T13" style:family="text">
      <style:text-properties officeooo:rsid="00202752"/>
    </style:style>
    <style:style style:name="T14" style:family="text">
      <style:text-properties officeooo:rsid="00205c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2">1</text:span><text:span text:style-name="T14">4</text:span> de <text:span text:style-name="T14">Outubro </text:span>de 201<text:span text:style-name="T11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Prefeito Municipal </text:span><text:span text:style-name="T3">do</text:span><text:span text:style-name="T2"> </text:span><text:span text:style-name="T3">Município de Nova Friburgo para que solicite </text:span><text:span text:style-name="T4">à</text:span><text:span text:style-name="T3"> </text:span><text:span text:style-name="T5">S</text:span><text:span text:style-name="T4">ubprefeitura de Conselheiro Paulino:</text:span><text:span text:style-name="T3">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20"><text:span text:style-name="T6"><text:s/></text:span><text:span text:style-name="T7">Capina e limpeza na </text:span><text:span text:style-name="T8">rua Eugenie Pegataz</text:span><text:span text:style-name="T9"> <text:s/></text:span><text:span text:style-name="T8">no bairro de </text:span><text:span text:style-name="T7">Conselheiro Paulino.</text:span></text:p>
      <text:p text:style-name="P19"/>
      <text:p text:style-name="P16"/>
      <text:p text:style-name="P16">Sala Dr. Jean Bazet,</text:p>
      <text:p text:style-name="P10">em <text:span text:style-name="T12">1</text:span><text:span text:style-name="T14">4</text:span> de <text:span text:style-name="T14">Outubro</text:span> 201<text:span text:style-name="T11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11</meta:editing-cycles>
    <meta:editing-duration>PT28M52S</meta:editing-duration>
    <dc:date>2015-10-14T14:27:19.68</dc:date>
    <meta:print-date>2015-09-04T13:47:16.95</meta:print-date>
    <meta:document-statistic meta:table-count="0" meta:image-count="1" meta:object-count="0" meta:page-count="1" meta:paragraph-count="17" meta:word-count="78" meta:character-count="549" meta:non-whitespace-character-count="443"/>
    <meta:user-defined meta:name="Info 1"/>
    <meta:user-defined meta:name="Info 2"/>
    <meta:user-defined meta:name="Info 3"/>
    <meta:user-defined meta:name="Info 4"/>
  </office:meta>
</office:document-meta>
</file>