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a04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b8acb" style:font-size-asian="14pt" style:font-size-complex="14pt"/>
    </style:style>
    <style:style style:name="T7" style:family="text">
      <style:text-properties fo:font-size="14pt" officeooo:rsid="00224209" style:font-size-asian="14pt" style:font-size-complex="14pt"/>
    </style:style>
    <style:style style:name="T8" style:family="text">
      <style:text-properties fo:font-size="14pt" officeooo:rsid="002c568c" style:font-size-asian="14pt" style:font-size-complex="14pt"/>
    </style:style>
    <style:style style:name="T9" style:family="text">
      <style:text-properties fo:font-size="14pt" officeooo:rsid="002c0eaf" style:font-size-asian="14pt" style:font-size-complex="14pt"/>
    </style:style>
    <style:style style:name="T10" style:family="text">
      <style:text-properties fo:font-size="14pt" officeooo:rsid="00307269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b8acb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d05ff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eb39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07269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4">Colocação de </text:span><text:span text:style-name="T5">asfalto</text:span><text:span text:style-name="T3"> </text:span><text:span text:style-name="T6">na </text:span><text:span text:style-name="T7">Rua </text:span><text:span text:style-name="T10">Grandvillard</text:span><text:span text:style-name="T9"> – Cascatinha.</text:span></text:p>
      <text:p text:style-name="P15"/>
      <text:p text:style-name="P14"/>
      <text:p text:style-name="Standard"><text:span text:style-name="T2"><text:s text:c="35"/></text:span><text:span text:style-name="T13">Sala Dr. Jean Bazet, </text:span><text:span text:style-name="T19">15</text:span><text:span text:style-name="T15"> de </text:span><text:span text:style-name="T19">outub</text:span><text:span text:style-name="T17">r</text:span><text:span text:style-name="T16">o</text:span><text:span text:style-name="T13"> de 2</text:span><text:span text:style-name="T14">0</text:span><text:span text:style-name="T13">15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 </text:span><text:span text:style-name="T11">- 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8T16:28:06.41</meta:print-date>
    <dc:date>2015-10-15T16:04:25.17</dc:date>
    <meta:editing-duration>PT10M49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30" meta:non-whitespace-character-count="399"/>
  </office:meta>
</office:document-meta>
</file>