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05646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05646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05646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05646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05646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05646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0564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5646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564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0564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05646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05646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05646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05646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05646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05646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005646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05646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005646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005646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05646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0564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4c5dc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e4a8e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639c7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005646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officeooo:rsid="0020b9d6"/>
    </style:style>
    <style:style style:name="T18" style:family="text">
      <style:text-properties officeooo:rsid="0002a292"/>
    </style:style>
    <style:style style:name="T19" style:family="text">
      <style:text-properties officeooo:rsid="0005c0aa"/>
    </style:style>
    <style:style style:name="T20" style:family="text">
      <style:text-properties officeooo:rsid="0010e327"/>
    </style:style>
    <style:style style:name="T21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6">a pintura ou remarcação da faixa de Pedestres na Rua São Roque, esquina com a Av. Presidente Getúlio Vargas </text:span><text:span text:style-name="T14"><text:s/></text:span><text:span text:style-name="T15">– Olaria.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7">1</text:span><text:span text:style-name="T18">4</text:span><text:span text:style-name="T19"> de Outubro </text:span><text:span text:style-name="T1"><text:s/></text:span>201<text:span text:style-name="T20">5</text:span><text:span text:style-name="T21">.</text:span></text:p>
      <text:p text:style-name="P18"/>
      <text:p text:style-name="P18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3:40:08.88</meta:creation-date>
    <meta:print-date>2015-10-14T13:42:31.06</meta:print-date>
    <dc:date>2015-10-14T13:44:37.79</dc:date>
    <meta:editing-duration>P0D</meta:editing-duration>
    <meta:editing-cycles>1</meta:editing-cycles>
    <meta:document-statistic meta:table-count="0" meta:image-count="1" meta:object-count="0" meta:page-count="1" meta:paragraph-count="14" meta:word-count="69" meta:character-count="480" meta:non-whitespace-character-count="374"/>
    <meta:generator>LibreOffice/3.6$Windows_x86 LibreOffice_project/2ef5aff-a6fb0ff-166bdff-cf087ad-0f1389</meta:generator>
  </office:meta>
</office:document-meta>
</file>