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4fe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e4fe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e4fe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e4fe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e4fe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e4fe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e4fe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e4fe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e4fe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e4fe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e4fe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4fe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e4fe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e4fe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e4fe2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e4fe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e4fe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e4fe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e4fe2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e4fe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4fe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e4fe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2ab44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2135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1d471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e97d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05c0aa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normal" fo:font-weight="bold" officeooo:rsid="001316a3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fo:font-style="normal" fo:font-weight="bold" officeooo:rsid="0009816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size="14pt" fo:font-style="normal" fo:font-weight="bold" officeooo:rsid="001309f6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size="14pt" fo:font-style="normal" fo:font-weight="bold" officeooo:rsid="001fc0e4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officeooo:rsid="0005c0aa"/>
    </style:style>
    <style:style style:name="T24" style:family="text">
      <style:text-properties officeooo:rsid="0010e327"/>
    </style:style>
    <style:style style:name="T25" style:family="text">
      <style:text-properties officeooo:rsid="000e03d6"/>
    </style:style>
    <style:style style:name="T26" style:family="text">
      <style:text-properties officeooo:rsid="0020b9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<text:s/></text:span><text:span text:style-name="T22">sinalização e pintura dos redutores de velocidade, “quebra-molas”, na Rua Romão Aguilera Campos – Olaria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6">13</text:span><text:span text:style-name="T23"> de Outubro </text:span><text:span text:style-name="T1"><text:s/></text:span>201<text:span text:style-name="T24">5</text:span><text:span text:style-name="T25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1:11:22.61</meta:creation-date>
    <meta:print-date>2015-10-13T11:48:21.07</meta:print-date>
    <dc:date>2015-10-13T11:49:43.84</dc:date>
    <meta:editing-duration>PT3M4S</meta:editing-duration>
    <meta:editing-cycles>1</meta:editing-cycles>
    <meta:document-statistic meta:table-count="0" meta:image-count="1" meta:object-count="0" meta:page-count="1" meta:paragraph-count="14" meta:word-count="64" meta:character-count="470" meta:non-whitespace-character-count="369"/>
    <meta:generator>LibreOffice/3.6$Windows_x86 LibreOffice_project/2ef5aff-a6fb0ff-166bdff-cf087ad-0f1389</meta:generator>
  </office:meta>
</office:document-meta>
</file>