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89d0" style:font-size-asian="14pt" style:font-size-complex="14pt"/>
    </style:style>
    <style:style style:name="T10" style:family="text">
      <style:text-properties fo:font-size="14pt" officeooo:rsid="00209373" style:font-size-asian="14pt" style:font-size-complex="14pt"/>
    </style:style>
    <style:style style:name="T11" style:family="text">
      <style:text-properties fo:font-size="14pt" officeooo:rsid="0021e0cd" style:font-size-asian="14pt" style:font-size-complex="14pt"/>
    </style:style>
    <style:style style:name="T12" style:family="text">
      <style:text-properties fo:font-size="14pt" officeooo:rsid="002ce7e5" style:font-size-asian="14pt" style:font-size-complex="14pt"/>
    </style:style>
    <style:style style:name="T13" style:family="text">
      <style:text-properties fo:font-size="14pt" officeooo:rsid="002e08f6" style:font-size-asian="14pt" style:font-size-complex="14pt"/>
    </style:style>
    <style:style style:name="T14" style:family="text">
      <style:text-properties fo:font-size="14pt" officeooo:rsid="0030fb7c" style:font-size-asian="14pt" style:font-size-complex="14pt"/>
    </style:style>
    <style:style style:name="T15" style:family="text">
      <style:text-properties fo:font-size="14pt" officeooo:rsid="00322042" style:font-size-asian="14pt" style:font-size-complex="14pt"/>
    </style:style>
    <style:style style:name="T16" style:family="text">
      <style:text-properties fo:font-size="14pt" officeooo:rsid="0032d0c0" style:font-size-asian="14pt" style:font-size-complex="14pt"/>
    </style:style>
    <style:style style:name="T17" style:family="text">
      <style:text-properties fo:font-size="13pt" officeooo:rsid="000ef455" style:font-size-asian="13pt" style:font-size-complex="13pt"/>
    </style:style>
    <style:style style:name="T18" style:family="text">
      <style:text-properties officeooo:rsid="0011247e"/>
    </style:style>
    <style:style style:name="T19" style:family="text">
      <style:text-properties officeooo:rsid="001c3d11"/>
    </style:style>
    <style:style style:name="T20" style:family="text">
      <style:text-properties officeooo:rsid="0020937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8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6">o Professor DANIEL LAGE, Supervisor da Delegação,</text:span><text:span text:style-name="T8"> p</text:span><text:span text:style-name="T16">ela </text:span><text:span text:style-name="T10">participação </text:span><text:span text:style-name="T16">da sua</text:span><text:span text:style-name="T10"> Equipe do Nova Friburgo Country Clube Power Full que conquistou diversas medalhas na etapa </text:span><text:span text:style-name="T11">E</text:span><text:span text:style-name="T10">stadual de </text:span><text:span text:style-name="T11">Judô Iniciantes</text:span><text:span text:style-name="T10">, organizad</text:span><text:span text:style-name="T11">a</text:span><text:span text:style-name="T10"> pela Federação de Judô do Estado do Rio de Janeiro. Parabenizando-lhe </text:span><text:span text:style-name="T16">pelo excelente trabalho realizado com esses joven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5"/>Em<text:span text:style-name="T19"> </text:span><text:span text:style-name="T20">15 de outubro</text:span><text:span text:style-name="T19"> de 2015</text:span></text:p>
      <text:p text:style-name="P10"/>
      <text:p text:style-name="P10"/>
      <text:p text:style-name="P10"><text:tab/> <text:s/>_________________________</text:p>
      <text:p text:style-name="P6"><text:span text:style-name="T17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8</meta:editing-cycles>
    <meta:editing-duration>PT46M51S</meta:editing-duration>
    <dc:date>2015-10-15T20:57:54.70</dc:date>
    <meta:print-date>2015-10-15T20:54:24.47</meta:print-date>
    <meta:document-statistic meta:table-count="0" meta:image-count="1" meta:object-count="0" meta:page-count="1" meta:paragraph-count="13" meta:word-count="113" meta:character-count="885" meta:non-whitespace-character-count="670"/>
    <meta:user-defined meta:name="Info 1"/>
    <meta:user-defined meta:name="Info 2"/>
    <meta:user-defined meta:name="Info 3"/>
    <meta:user-defined meta:name="Info 4"/>
  </office:meta>
</office:document-meta>
</file>