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46384454796988558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Biblioteca SME de Nova Friburgo, parabenizando toda à equipe responsável pelo excelente trabalho realizado ao longo desses anos.</text:p>
      <text:p text:style-name="P12"><text:tab/></text:p>
      <text:p text:style-name="P12"/>
      <text:p text:style-name="P13"/>
      <text:p text:style-name="P4">Nova Friburgo, 15 de outu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10-15T16:59:07.69</dc:date>
    <meta:editing-duration>PT12H53M57S</meta:editing-duration>
    <meta:editing-cycles>369</meta:editing-cycles>
    <meta:generator>OpenOffice.org/3.4.1$Win32 OpenOffice.org_project/341m1$Build-9593</meta:generator>
    <meta:print-date>2015-10-15T16:59:01.98</meta:print-date>
    <meta:document-statistic meta:table-count="0" meta:image-count="1" meta:object-count="0" meta:page-count="1" meta:paragraph-count="16" meta:word-count="80" meta:character-count="546"/>
  </office:meta>
</office:document-meta>
</file>