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26961081173181594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Miguel Gallo, pela passagem do seu aniversário.</text:p>
      <text:p text:style-name="P13"/>
      <text:p text:style-name="P4">Nova Friburgo, 15 de outu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10-15T17:04:26.42</dc:date>
    <meta:editing-duration>PT12H54M30S</meta:editing-duration>
    <meta:editing-cycles>370</meta:editing-cycles>
    <meta:generator>OpenOffice.org/3.4.1$Win32 OpenOffice.org_project/341m1$Build-9593</meta:generator>
    <meta:print-date>2015-10-15T17:04:23.82</meta:print-date>
    <meta:document-statistic meta:table-count="0" meta:image-count="1" meta:object-count="0" meta:page-count="1" meta:paragraph-count="15" meta:word-count="70" meta:character-count="468"/>
  </office:meta>
</office:document-meta>
</file>