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38663" style:font-size-asian="14pt" style:font-size-complex="14pt"/>
    </style:style>
    <style:style style:name="T13" style:family="text">
      <style:text-properties fo:font-size="14pt" officeooo:rsid="0024d7e5" style:font-size-asian="14pt" style:font-size-complex="14pt"/>
    </style:style>
    <style:style style:name="T14" style:family="text">
      <style:text-properties fo:font-size="14pt" officeooo:rsid="00255437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T16" style:family="text">
      <style:text-properties officeooo:rsid="0011247e"/>
    </style:style>
    <style:style style:name="T17" style:family="text">
      <style:text-properties officeooo:rsid="001c3d11"/>
    </style:style>
    <style:style style:name="T18" style:family="text">
      <style:text-properties officeooo:rsid="001f3c1c"/>
    </style:style>
    <style:style style:name="T19" style:family="text">
      <style:text-properties officeooo:rsid="0020008b"/>
    </style:style>
    <style:style style:name="T20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6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jovem </text:span><text:span text:style-name="T13">DIEGO CARIELLO </text:span><text:span text:style-name="T14">MACHADO PEREIRA</text:span><text:span text:style-name="T8">, p</text:span><text:span text:style-name="T9">or sua</text:span><text:span text:style-name="T8"> </text:span><text:span text:style-name="T10">participação na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por su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17"> </text:span><text:span text:style-name="T20">15 de outubro</text:span><text:span text:style-name="T17"> de 2015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0-15T16:49:02.88</dc:date>
    <meta:print-date>2015-10-15T16:32:22.11</meta:print-date>
    <meta:document-statistic meta:table-count="0" meta:image-count="1" meta:object-count="0" meta:page-count="1" meta:paragraph-count="13" meta:word-count="108" meta:character-count="841" meta:non-whitespace-character-count="631"/>
    <meta:user-defined meta:name="Info 1"/>
    <meta:user-defined meta:name="Info 2"/>
    <meta:user-defined meta:name="Info 3"/>
    <meta:user-defined meta:name="Info 4"/>
  </office:meta>
</office:document-meta>
</file>