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89d0" style:font-size-asian="14pt" style:font-size-complex="14pt"/>
    </style:style>
    <style:style style:name="T10" style:family="text">
      <style:text-properties fo:font-size="14pt" officeooo:rsid="00209373" style:font-size-asian="14pt" style:font-size-complex="14pt"/>
    </style:style>
    <style:style style:name="T11" style:family="text">
      <style:text-properties fo:font-size="14pt" officeooo:rsid="0021e0cd" style:font-size-asian="14pt" style:font-size-complex="14pt"/>
    </style:style>
    <style:style style:name="T12" style:family="text">
      <style:text-properties fo:font-size="14pt" officeooo:rsid="00238663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c3d11"/>
    </style:style>
    <style:style style:name="T16" style:family="text">
      <style:text-properties officeooo:rsid="001f3c1c"/>
    </style:style>
    <style:style style:name="T17" style:family="text">
      <style:text-properties officeooo:rsid="0020008b"/>
    </style:style>
    <style:style style:name="T18" style:family="text">
      <style:text-properties officeooo:rsid="002093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jovem </text:span><text:span text:style-name="T12">ARTHUR VILHENA AFFONSO</text:span><text:span text:style-name="T8">, p</text:span><text:span text:style-name="T9">or sua</text:span><text:span text:style-name="T8"> </text:span><text:span text:style-name="T10">participação na Equipe do Nova Friburgo Country Clube Power Full que conquistou diversas medalhas na etapa </text:span><text:span text:style-name="T11">E</text:span><text:span text:style-name="T10">stadual de </text:span><text:span text:style-name="T11">Judô Iniciantes</text:span><text:span text:style-name="T10">, organizad</text:span><text:span text:style-name="T11">a</text:span><text:span text:style-name="T10"> pela Federação de Judô do Estado do Rio de Janeiro. Parabenizando-lhe por sua conquist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15"> </text:span><text:span text:style-name="T18">15 de outubro</text:span><text:span text:style-name="T15"> 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0-15T16:32:16.14</dc:date>
    <meta:print-date>2015-10-15T16:11:39.33</meta:print-date>
    <meta:document-statistic meta:table-count="0" meta:image-count="1" meta:object-count="0" meta:page-count="1" meta:paragraph-count="13" meta:word-count="107" meta:character-count="833" meta:non-whitespace-character-count="624"/>
    <meta:user-defined meta:name="Info 1"/>
    <meta:user-defined meta:name="Info 2"/>
    <meta:user-defined meta:name="Info 3"/>
    <meta:user-defined meta:name="Info 4"/>
  </office:meta>
</office:document-meta>
</file>