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6f56" style:font-size-asian="14pt" style:font-size-complex="14pt"/>
    </style:style>
    <style:style style:name="T8" style:family="text">
      <style:text-properties fo:font-size="14pt" officeooo:rsid="00241cba" style:font-size-asian="14pt" style:font-size-complex="14pt"/>
    </style:style>
    <style:style style:name="T9" style:family="text">
      <style:text-properties fo:font-size="14pt" officeooo:rsid="0025c8cb" style:font-size-asian="14pt" style:font-size-complex="14pt"/>
    </style:style>
    <style:style style:name="T10" style:family="text">
      <style:text-properties fo:font-size="14pt" officeooo:rsid="0025dc5d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84f2b"/>
    </style:style>
    <style:style style:name="T14" style:family="text">
      <style:text-properties officeooo:rsid="002263ec"/>
    </style:style>
    <style:style style:name="T15" style:family="text">
      <style:text-properties officeooo:rsid="00241cb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</text:span><text:span text:style-name="T7">OTO DE CONGRATULAÇÕES com </text:span><text:span text:style-name="T9">o casal RIVADÁVIA FROTTÉ E NEDINA HERDY FROTTÉ, pela comemoração dos seus 50 anos de casados no dia 25 de setembro do corrente ano. </text:span><text:span text:style-name="T10">Parabenizando-lhes e desejando muita saúde e felicidade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4"/>Em<text:span text:style-name="T14"> </text:span><text:span text:style-name="T15">15 de outubro</text:span><text:span text:style-name="T13"> de 201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10-15T15:16:23.37</dc:date>
    <meta:print-date>2015-10-15T14:57:53.78</meta:print-date>
    <meta:document-statistic meta:table-count="0" meta:image-count="1" meta:object-count="0" meta:page-count="1" meta:paragraph-count="13" meta:word-count="96" meta:character-count="744" meta:non-whitespace-character-count="547"/>
    <meta:user-defined meta:name="Info 1"/>
    <meta:user-defined meta:name="Info 2"/>
    <meta:user-defined meta:name="Info 3"/>
    <meta:user-defined meta:name="Info 4"/>
  </office:meta>
</office:document-meta>
</file>