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officeooo:paragraph-rsid="00104996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14bc4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4bafd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114bc4"/>
    </style:style>
    <style:style style:name="T10" style:family="text">
      <style:text-properties fo:font-variant="normal" fo:text-transform="none" fo:color="#000000" style:font-name="Helvetica Neue" fo:font-size="9.75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9.75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officeooo:rsid="000f5740"/>
    </style:style>
    <style:style style:name="T16" style:family="text">
      <style:text-properties officeooo:rsid="00104996"/>
    </style:style>
    <style:style style:name="T17" style:family="text">
      <style:text-properties officeooo:rsid="00114bc4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4"><text:s text:c="39"/></text:span></text:p>
      <text:p text:style-name="P16"><text:span text:style-name="T14"><text:s text:c="22"/></text:span><text:span text:style-name="T12">Com a equipe FRIWEB pela comemoração dos seus 15 anos de fundação.</text:span><text:span text:style-name="T19"> 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7">15</text:span><text:span text:style-name="T4"> de </text:span><text:span text:style-name="T7">outubro</text:span><text:span text:style-name="T5">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06T15:02:09.09</meta:print-date>
    <dc:date>2015-10-15T15:45:48.81</dc:date>
    <meta:editing-duration>PT9M37S</meta:editing-duration>
    <meta:editing-cycles>9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4" meta:character-count="840" meta:non-whitespace-character-count="416"/>
  </office:meta>
</office:document-meta>
</file>