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5pt" style:font-size-asian="15pt" style:font-name-complex="Arial Rounded MT Bold" style:font-size-complex="15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Arial" style:font-size-complex="15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5abc4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3pt" officeooo:paragraph-rsid="0024dcf5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df843" style:font-name-asian="Tahoma" style:font-size-asian="10.5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16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3pt" fo:font-weight="normal" style:font-size-asian="13pt" style:font-weight-asian="normal" style:font-name-complex="Tahoma" style:font-size-complex="13pt" style:font-weight-complex="normal"/>
    </style:style>
    <style:style style:name="P17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3pt" officeooo:paragraph-rsid="0024dcf5" style:font-size-asian="13pt" style:font-size-complex="13pt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268265" style:font-name-asian="Tahoma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Times New Roman" fo:font-size="16pt" officeooo:paragraph-rsid="00268265" style:font-size-asian="16pt" style:font-size-complex="16pt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weight="normal" style:font-weight-asian="normal" style:font-name-complex="Arial" style:font-weight-complex="normal"/>
    </style:style>
    <style:style style:name="T5" style:family="text">
      <style:text-properties style:font-name="Times New Roman" fo:font-weight="normal" officeooo:rsid="00211be2" style:font-weight-asian="normal" style:font-name-complex="Arial" style:font-weight-complex="normal"/>
    </style:style>
    <style:style style:name="T6" style:family="text">
      <style:text-properties style:font-name="Times New Roman" fo:font-weight="normal" officeooo:rsid="0024dcf5" style:font-weight-asian="normal" style:font-name-complex="Arial" style:font-weight-complex="normal"/>
    </style:style>
    <style:style style:name="T7" style:family="text">
      <style:text-properties style:font-name="Times New Roman" fo:font-weight="bold" officeooo:rsid="0024dcf5" style:font-weight-asian="bold" style:font-name-complex="Arial" style:font-weight-complex="bold"/>
    </style:style>
    <style:style style:name="T8" style:family="text">
      <style:text-properties officeooo:rsid="001c40c4"/>
    </style:style>
    <style:style style:name="T9" style:family="text">
      <style:text-properties fo:color="#000000" style:font-name="Times New Roman" fo:font-style="normal" fo:font-weight="bold" officeooo:rsid="00211be2" fo:background-color="#ffffff" loext:char-shading-value="0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style:font-name="Times New Roman" fo:font-style="normal" fo:font-weight="bold" officeooo:rsid="0024dcf5" fo:background-color="#ffffff" loext:char-shading-value="0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style:font-name="Times New Roman" fo:font-style="normal" fo:font-weight="normal" officeooo:rsid="00211b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22ef61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24dcf5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ize="12pt" officeooo:rsid="001df843" style:font-size-asian="10.5pt" style:font-size-complex="12pt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01df843" style:font-weight-asian="normal" style:font-name-complex="Arial" style:font-weight-complex="normal"/>
    </style:style>
    <style:style style:name="T18" style:family="text">
      <style:text-properties fo:font-weight="normal" officeooo:rsid="00158cfa" style:font-weight-asian="normal" style:font-name-complex="Arial" style:font-weight-complex="normal"/>
    </style:style>
    <style:style style:name="T19" style:family="text">
      <style:text-properties fo:font-weight="normal" officeooo:rsid="0024dcf5" style:font-weight-asian="normal" style:font-name-complex="Arial" style:font-weight-complex="normal"/>
    </style:style>
    <style:style style:name="T20" style:family="text">
      <style:text-properties fo:font-weight="normal" officeooo:rsid="00268265" style:font-weight-asian="normal" style:font-name-complex="Arial" style:font-weight-complex="normal"/>
    </style:style>
    <style:style style:name="T21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22" style:family="text">
      <style:text-properties fo:font-size="13pt" fo:font-weight="normal" officeooo:rsid="0024dcf5" style:font-size-asian="13pt" style:font-weight-asian="normal" style:font-name-complex="Arial" style:font-size-complex="13pt" style:font-weight-complex="normal"/>
    </style:style>
    <style:style style:name="T23" style:family="text">
      <style:text-properties fo:font-size="13pt" fo:font-weight="normal" officeooo:rsid="00268265" style:font-size-asian="13pt" style:font-weight-asian="normal" style:font-name-complex="Arial" style:font-size-complex="13pt" style:font-weight-complex="normal"/>
    </style:style>
    <style:style style:name="T24" style:family="text">
      <style:text-properties fo:font-size="13pt" fo:font-weight="normal" officeooo:rsid="001df843" style:font-size-asian="13pt" style:font-weight-asian="normal" style:font-name-complex="Arial" style:font-size-complex="13pt" style:font-weight-complex="normal"/>
    </style:style>
    <style:style style:name="T25" style:family="text">
      <style:text-properties fo:font-size="13pt" fo:font-weight="normal" officeooo:rsid="00158cfa" style:font-size-asian="13pt" style:font-weight-asian="normal" style:font-name-complex="Arial" style:font-size-complex="13pt" style:font-weight-complex="normal"/>
    </style:style>
    <style:style style:name="T26" style:family="text">
      <style:text-properties officeooo:rsid="0023c0ab"/>
    </style:style>
    <style:style style:name="T27" style:family="text">
      <style:text-properties officeooo:rsid="0024dcf5"/>
    </style:style>
    <style:style style:name="T28" style:family="text">
      <style:text-properties fo:font-style="normal" style:font-name-asian="Tahoma" style:font-style-asian="normal" style:font-name-complex="Tahoma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6"/>GABINETE DO VEREADOR JOELSON DO POTE</text:p>
      <text:p text:style-name="P8"/>
      <text:p text:style-name="P12"/>
      <text:p text:style-name="P6">Senhor Presidente,</text:p>
      <text:p text:style-name="P6"/>
      <text:p text:style-name="P7"><text:span text:style-name="T15"><text:tab/></text:span><text:span text:style-name="T21">Requeiro na forma regimental, depois de observadas as formalidades legais, seja submetido ao Douto Plenário desta Egrégia Casa Legislativa, a seguinte proposição:</text:span></text:p>
      <text:p text:style-name="P9"/>
      <text:p text:style-name="P6"/>
      <text:p text:style-name="P6">MOÇÃO ESPECIAL DE LOUVOR,</text:p>
      <text:p text:style-name="P6"/>
      <text:p text:style-name="P11"><text:span text:style-name="T4"><text:tab/>Com </text:span><text:span text:style-name="T5">a Equipe </text:span><text:span text:style-name="T6">da PATAMO (Patrulhamento Tático Motorizado): o </text:span><text:span text:style-name="T7">3° SGT PM RG 67.761 Elimar de Oliveira Teixeira, SD PM RG 88.117 Elcio Duarte Defanti Junior, SD PM RG 91.109 Heitor Corrêa Reis Rodrigues e o SD PM RG 93.114 Filipe da Silva Verly.</text:span><text:span text:style-name="T6"> </text:span><text:span text:style-name="T9"><text:s/></text:span><text:span text:style-name="T11">Estes agentes integram </text:span><text:span text:style-name="T13">a guarnição da PATAMO de Nova Friburgo</text:span><text:span text:style-name="T11">, </text:span><text:span text:style-name="T12">onde com relevantes serviços prestados ao longo dos anos </text:span><text:span text:style-name="T13">que </text:span><text:span text:style-name="T12">contribuem com a segurança dos municípios, resultando na identificação e prisão de diversos elementos envolvidos no tráfico de drogas, roubos e homicídios. </text:span><text:span text:style-name="T13">A guarnição foi premiada com a medalha </text:span><text:span text:style-name="T10">GUERREIROS DA SERRA</text:span><text:span text:style-name="T13"> pelo comandante do 11° BPM por ser destacar com as ocorrências. </text:span></text:p>
      <text:p text:style-name="P11"><text:span text:style-name="T13"/></text:p>
      <text:p text:style-name="P20"><text:span text:style-name="T28"><text:s/></text:span><text:span text:style-name="T21">Em </text:span><text:span text:style-name="T22">0</text:span><text:span text:style-name="T23">6</text:span><text:span text:style-name="T21"> de </text:span><text:span text:style-name="T22">Outubro</text:span><text:span text:style-name="T24"> </text:span><text:span text:style-name="T21">de 201</text:span><text:span text:style-name="T25">5</text:span></text:p>
      <text:p text:style-name="P16"><text:line-break/> <text:s text:c="14"/>______________________________</text:p>
      <text:p text:style-name="P10">JOELSON DO POTE </text:p>
      <text:p text:style-name="P10">VEREADOR<text:span text:style-name="T8"> – </text:span>PSD</text:p>
      <text:p text:style-name="P15">____________________________________________________________</text:p>
      <text:p text:style-name="P15"><text:s text:c="6"/><text:span text:style-name="T14">Cláudio Damião <text:s text:c="34"/>Nami Nassif <text:s text:c="28"/>Zezinho do Caminhão</text:span></text:p>
      <text:p text:style-name="P13"/>
      <text:p text:style-name="P14">________________________________________________________________________________</text:p>
      <text:p text:style-name="P14"><text:s text:c="8"/>Gustavo Barroso<text:tab/> <text:s text:c="31"/>Sérgio Louback <text:s text:c="32"/>Professor Pierre</text:p>
      <text:p text:style-name="P14"/>
      <text:p text:style-name="P14">________________________________________________________________________________</text:p>
      <text:p text:style-name="P14"><text:s text:c="10"/>Alcir Fonseca <text:s text:c="34"/>Francisco de Barros <text:s text:c="27"/>Ricardo Figueira <text:s text:c="2"/></text:p>
      <text:p text:style-name="P14"/>
      <text:p text:style-name="P14">________________________________________________________________________________</text:p>
      <text:p text:style-name="P14"><text:s text:c="13"/><text:span text:style-name="T27">Vanderleia</text:span> <text:s text:c="39"/>Marcelo Verly <text:s text:c="37"/>Jacutinga</text:p>
      <text:p text:style-name="P14"/>
      <text:p text:style-name="P14">________________________________________________________________________________</text:p>
      <text:p text:style-name="P14"><text:s text:c="5"/>Christiano Huguenin <text:s text:c="27"/>Wellington Moreira <text:s text:c="32"/>Cigano</text:p>
      <text:p text:style-name="P14"/>
      <text:p text:style-name="P14">________________________________________________________________________________</text:p>
      <text:p text:style-name="P19"><text:s text:c="6"/>Renato Abi-Ramia <text:s text:c="32"/>Gabriel Mafort <text:s text:c="39"/>Ceará</text:p>
      <text:p text:style-name="P19"/>
      <text:p text:style-name="P19">________________________________________________________________________________</text:p>
      <text:p text:style-name="P14"><text:s text:c="40"/>Márcio Damazio <text:s text:c="30"/><text:span text:style-name="T26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5pt" style:font-size-asian="15pt" style:font-name-complex="Arial Rounded MT Bold" style:font-size-complex="15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Arial" style:font-size-complex="15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09-17T11:19:11.465000000</meta:print-date>
    <meta:editing-cycles>10</meta:editing-cycles>
    <meta:editing-duration>P24DT5M48S</meta:editing-duration>
    <dc:date>2015-10-06T15:00:53.761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8" meta:word-count="224" meta:character-count="2534" meta:non-whitespace-character-count="1777"/>
  </office:meta>
</office:document-meta>
</file>