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89ff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1ffe4" style:font-size-asian="14pt" style:font-size-complex="14pt"/>
    </style:style>
    <style:style style:name="T8" style:family="text">
      <style:text-properties fo:font-size="14pt" officeooo:rsid="00189ff2" style:font-size-asian="14pt" style:font-size-complex="14pt"/>
    </style:style>
    <style:style style:name="T9" style:family="text">
      <style:text-properties fo:font-size="14pt" officeooo:rsid="00124391" style:font-size-asian="14pt" style:font-size-complex="14pt"/>
    </style:style>
    <style:style style:name="T10" style:family="text">
      <style:text-properties fo:font-size="14pt" officeooo:rsid="001a8050" style:font-size-asian="14pt" style:font-size-complex="14pt"/>
    </style:style>
    <style:style style:name="T11" style:family="text">
      <style:text-properties fo:font-size="14pt" officeooo:rsid="001b48ca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</text:span><text:span text:style-name="T6">entido que seja realizada </text:span><text:span text:style-name="T7">uma </text:span><text:span text:style-name="T6">operação </text:span><text:span text:style-name="T7">t</text:span><text:span text:style-name="T6">apa </text:span><text:span text:style-name="T7">b</text:span><text:span text:style-name="T6">uraco</text:span><text:span text:style-name="T7">s</text:span><text:span text:style-name="T6"> com </text:span><text:span text:style-name="T7">a</text:span><text:span text:style-name="T6">sf</text:span><text:span text:style-name="T7">alto </text:span><text:span text:style-name="T6">em toda </text:span><text:span text:style-name="T7">a </text:span><text:span text:style-name="T6">extensão da </text:span><text:span text:style-name="T8">Rua </text:span><text:span text:style-name="T11">Garibaldi no Vale dos Pinheiro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7"/></text:span><text:span text:style-name="T5">Sala das Sessões Dr. Jean Bazet</text:span></text:p>
      <text:p text:style-name="P7"><text:span text:style-name="T5"><text:s/>Em </text:span><text:span text:style-name="T11">09 de outubro</text:span><text:span text:style-name="T9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10-09T15:10:47.28</dc:date>
    <meta:print-date>2015-03-09T18:25:40.95</meta:print-date>
    <meta:document-statistic meta:table-count="0" meta:image-count="1" meta:object-count="0" meta:page-count="1" meta:paragraph-count="14" meta:word-count="90" meta:character-count="679" meta:non-whitespace-character-count="511"/>
    <meta:user-defined meta:name="Info 1"/>
    <meta:user-defined meta:name="Info 2"/>
    <meta:user-defined meta:name="Info 3"/>
    <meta:user-defined meta:name="Info 4"/>
  </office:meta>
</office:document-meta>
</file>