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594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b5945" style:font-size-asian="14pt" style:font-size-complex="14pt"/>
    </style:style>
    <style:style style:name="T8" style:family="text">
      <style:text-properties fo:font-size="14pt" officeooo:rsid="001b332b" style:font-size-asian="14pt" style:font-size-complex="14pt"/>
    </style:style>
    <style:style style:name="T9" style:family="text">
      <style:text-properties fo:font-size="14pt" officeooo:rsid="0015c1bf" style:font-size-asian="14pt" style:font-size-complex="14pt"/>
    </style:style>
    <style:style style:name="T10" style:family="text">
      <style:text-properties fo:font-size="14pt" officeooo:rsid="00220c27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75fa4"/>
    </style:style>
    <style:style style:name="T13" style:family="text">
      <style:text-properties officeooo:rsid="00220c2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3">feita</text:span><text:span text:style-name="T12"> a </text:span><text:span text:style-name="T13">in</text:span><text:span text:style-name="T12">fraestrutura </text:span><text:span text:style-name="T13">u</text:span><text:span text:style-name="T12">rbana e </text:span><text:span text:style-name="T13">p</text:span><text:span text:style-name="T12">avimentação da </text:span><text:span text:style-name="T13">Estrada do Alto do Curuzu no ponto final de Varginha. Pois quando chove os moradores não conseguem sair de casa e a Kombi que faz o transporte escolar não consegue subir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7"><text:span text:style-name="T6"><text:s text:c="4"/>Em </text:span><text:span text:style-name="T10">09 de outubro</text:span><text:span text:style-name="T7"> </text:span><text:span text:style-name="T9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5"><text:s text:c="7"/></text:span><text:span text:style-name="T6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09T15:18:55.51</dc:date>
    <meta:print-date>2015-04-10T16:55:34.74</meta:print-date>
    <meta:document-statistic meta:table-count="0" meta:image-count="1" meta:object-count="0" meta:page-count="1" meta:paragraph-count="14" meta:word-count="111" meta:character-count="813" meta:non-whitespace-character-count="605"/>
    <meta:user-defined meta:name="Info 1"/>
    <meta:user-defined meta:name="Info 2"/>
    <meta:user-defined meta:name="Info 3"/>
    <meta:user-defined meta:name="Info 4"/>
  </office:meta>
</office:document-meta>
</file>