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c7e5" style:font-size-asian="14pt" style:font-size-complex="14pt"/>
    </style:style>
    <style:style style:name="T7" style:family="text">
      <style:text-properties fo:font-size="14pt" officeooo:rsid="0012af56" style:font-size-asian="14pt" style:font-size-complex="14pt"/>
    </style:style>
    <style:style style:name="T8" style:family="text">
      <style:text-properties fo:font-size="14pt" officeooo:rsid="00159048" style:font-size-asian="14pt" style:font-size-complex="14pt"/>
    </style:style>
    <style:style style:name="T9" style:family="text">
      <style:text-properties fo:font-size="14pt" officeooo:rsid="0016805a" style:font-size-asian="14pt" style:font-size-complex="14pt"/>
    </style:style>
    <style:style style:name="T10" style:family="text">
      <style:text-properties fo:font-size="14pt" officeooo:rsid="00168ad7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2af56"/>
    </style:style>
    <style:style style:name="T13" style:family="text">
      <style:text-properties officeooo:rsid="001590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</text:span><text:span text:style-name="T6">entido </text:span><text:span text:style-name="T7">de </text:span><text:span text:style-name="T6">que seja</text:span><text:span text:style-name="T8">m </text:span><text:span text:style-name="T10">aumentados </text:span><text:span text:style-name="T8">os </text:span><text:span text:style-name="T9">horários dos</text:span><text:span text:style-name="T8"> </text:span><text:span text:style-name="T9">ô</text:span><text:span text:style-name="T8">nibus </text:span><text:span text:style-name="T9">que fazem a </text:span><text:span text:style-name="T8">linha do Bairro Vale dos Pinheiro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<text:s text:c="6"/>Em <text:span text:style-name="T13">09</text:span><text:span text:style-name="T12"> de </text:span><text:span text:style-name="T13">outubro</text:span><text:span text:style-name="T12"> </text:span>de 201<text:span text:style-name="T13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3M10S</meta:editing-duration>
    <dc:date>2015-10-09T15:46:58.69</dc:date>
    <meta:print-date>2015-10-09T15:47:03.33</meta:print-date>
    <meta:document-statistic meta:table-count="0" meta:image-count="1" meta:object-count="0" meta:page-count="1" meta:paragraph-count="15" meta:word-count="87" meta:character-count="669" meta:non-whitespace-character-count="493"/>
    <meta:user-defined meta:name="Info 1"/>
    <meta:user-defined meta:name="Info 2"/>
    <meta:user-defined meta:name="Info 3"/>
    <meta:user-defined meta:name="Info 4"/>
  </office:meta>
</office:document-meta>
</file>