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a492" style:font-size-asian="14pt" style:font-size-complex="14pt"/>
    </style:style>
    <style:style style:name="T9" style:family="text">
      <style:text-properties fo:font-size="14pt" officeooo:rsid="001882c5" style:font-size-asian="14pt" style:font-size-complex="14pt"/>
    </style:style>
    <style:style style:name="T10" style:family="text">
      <style:text-properties fo:font-size="14pt" officeooo:rsid="001c3e81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 </text:span><text:span text:style-name="T7">a Capina e a Limpeza em toda a extensão d</text:span><text:span text:style-name="T8">a Rua </text:span><text:span text:style-name="T10">Garibaldi no Vale dos Pinheiro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5"/>Em </text:span><text:span text:style-name="T8">0</text:span><text:span text:style-name="T10">9 de outubro</text:span><text:span text:style-name="T6"> de </text:span><text:span text:style-name="T5">201</text:span>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<text:s text:c="3"/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0-09T15:57:41.94</dc:date>
    <meta:print-date>2014-09-01T16:24:16.26</meta:print-date>
    <meta:document-statistic meta:table-count="0" meta:image-count="1" meta:object-count="0" meta:page-count="1" meta:paragraph-count="14" meta:word-count="90" meta:character-count="682" meta:non-whitespace-character-count="501"/>
    <meta:user-defined meta:name="Info 1"/>
    <meta:user-defined meta:name="Info 2"/>
    <meta:user-defined meta:name="Info 3"/>
    <meta:user-defined meta:name="Info 4"/>
  </office:meta>
</office:document-meta>
</file>