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">
      <style:paragraph-properties fo:text-align="justify" style:justify-single-word="false"/>
      <style:text-properties officeooo:paragraph-rsid="001d8ef0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d8ef0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5c1bf"/>
    </style:style>
    <style:style style:name="T9" style:family="text">
      <style:text-properties officeooo:rsid="001b332b"/>
    </style:style>
    <style:style style:name="T10" style:family="text">
      <style:text-properties officeooo:rsid="001cd13b"/>
    </style:style>
    <style:style style:name="T11" style:family="text">
      <style:text-properties officeooo:rsid="001d8ef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20"><text:span text:style-name="T4"><text:tab/><text:tab/> <text:s/>Indico na forma regimental, que seja consignado em ata dos nossos trabalhos e enviado INDICAÇÃO ao Exmo. Sr. Prefeito Municipal Sr. Rogério Cabral </text:span><text:span text:style-name="T6">juntamente com a Secretaria de Esportes e Lazer e Políticas Públicas para a Juventude que realize no Distrito de Conselheiro Paulino uma vez por Mês a Edição do Domingo de Esportes e Lazer.</text:span></text:p>
      <text:p text:style-name="P13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1">09</text:span><text:span text:style-name="T10"> de </text:span><text:span text:style-name="T11">outubro</text:span><text:span text:style-name="T9"> </text:span><text:span text:style-name="T8">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4"><text:s text:c="7"/></text:span><text:span text:style-name="T5">GUSTAVO BARROSO</text:span></text:p>
      <text:p text:style-name="P10"><text:s text:c="10"/>VEREADOR</text:p>
      <text:p text:style-name="P14"/>
      <text:p text:style-name="P15"/>
      <text:p text:style-name="P15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10-09T14:39:12.70</dc:date>
    <meta:print-date>2015-02-27T17:09:29.56</meta:print-date>
    <meta:document-statistic meta:table-count="0" meta:image-count="1" meta:object-count="0" meta:page-count="1" meta:paragraph-count="14" meta:word-count="101" meta:character-count="766" meta:non-whitespace-character-count="562"/>
    <meta:user-defined meta:name="Info 1"/>
    <meta:user-defined meta:name="Info 2"/>
    <meta:user-defined meta:name="Info 3"/>
    <meta:user-defined meta:name="Info 4"/>
  </office:meta>
</office:document-meta>
</file>