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084b0e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paragraph-rsid="0084b0e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88dae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89f3e5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8b8e93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8d6722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6cceb7" style:font-size-asian="14pt" style:font-size-complex="14pt"/>
    </style:style>
    <style:style style:name="T12" style:family="text">
      <style:text-properties fo:font-size="14pt" officeooo:rsid="01835bc4" style:font-size-asian="14pt" style:font-size-complex="14pt"/>
    </style:style>
    <style:style style:name="T13" style:family="text">
      <style:text-properties fo:font-size="14pt" fo:font-weight="normal" officeooo:rsid="0188dae5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89f3e5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8b8e93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8d6722" style:font-size-asian="14pt" style:font-weight-asian="normal" style:font-size-complex="14pt" style:font-weight-complex="normal"/>
    </style:style>
    <style:style style:name="T17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8" style:family="text">
      <style:text-properties officeooo:rsid="00a5e53f"/>
    </style:style>
    <style:style style:name="T19" style:family="text">
      <style:text-properties officeooo:rsid="01731fd0"/>
    </style:style>
    <style:style style:name="T20" style:family="text">
      <style:text-properties officeooo:rsid="0177ce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17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7"> ao Exmo Prefeito de Nova Friburgo, Sr. Rogério Cabral que interceda junto ao </text:span><text:span text:style-name="T10">Secretário de </text:span><text:span text:style-name="T12">Serviços Públicos</text:span><text:span text:style-name="T10">,</text:span><text:span text:style-name="T7"> Ilmo. Sr. </text:span><text:span text:style-name="T12">Alan de Almeida</text:span><text:span text:style-name="T11">,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13">passado a </text:span><text:span text:style-name="T4">Capina e Limpeza </text:span><text:span text:style-name="T6">na Quadra do bairro </text:span><text:span text:style-name="T15">,</text:span><text:span text:style-name="T14"> localizada </text:span><text:span text:style-name="T16">no Bela Vista.</text:span></text:p>
      <text:p text:style-name="P12"><text:span text:style-name="T14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0">17</text:span> de <text:span text:style-name="T19">Setembro </text:span>de 201<text:span text:style-name="T18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9-17T15:51:04.502000000</dc:date>
    <meta:editing-duration>P0D</meta:editing-duration>
    <meta:editing-cycles>126</meta:editing-cycles>
    <meta:generator>LibreOffice/4.2.1.1$Windows_x86 LibreOffice_project/d7dbbd7842e6a58b0f521599204e827654e1fb8b</meta:generator>
    <meta:print-date>2015-09-17T14:28:27.797000000</meta:print-date>
    <meta:document-statistic meta:table-count="0" meta:image-count="0" meta:object-count="0" meta:page-count="1" meta:paragraph-count="15" meta:word-count="92" meta:character-count="592" meta:non-whitespace-character-count="498"/>
  </office:meta>
</office:document-meta>
</file>