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4a8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e4a8e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e4a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e4a8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e4a8e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e4a8e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e4a8e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e4a8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e4a8e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e4a8e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e4a8e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4a8e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e4a8e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e4a8e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e4a8e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e4a8e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e4a8e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e4a8e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e4a8e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e4a8e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e4a8e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e4a8e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639c7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e4a8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20b9d6"/>
    </style:style>
    <style:style style:name="T16" style:family="text">
      <style:text-properties officeooo:rsid="0002a292"/>
    </style:style>
    <style:style style:name="T17" style:family="text">
      <style:text-properties officeooo:rsid="0005c0aa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pintura ou remarcação da Faixa de Pedes</text:span><text:span text:style-name="T14">tres na Rua Manoel Lourenço Sobrinho, esquina com Av. Presidente Getúlio Vargas </text:span><text:span text:style-name="T13">– Olari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5">1</text:span><text:span text:style-name="T16">4</text:span><text:span text:style-name="T17"> de Outubro </text:span><text:span text:style-name="T1"><text:s/>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05:01.80</meta:creation-date>
    <meta:print-date>2015-10-14T13:14:31.80</meta:print-date>
    <dc:date>2015-10-14T13:17:36.11</dc:date>
    <meta:editing-duration>P0D</meta:editing-duration>
    <meta:editing-cycles>1</meta:editing-cycles>
    <meta:document-statistic meta:table-count="0" meta:image-count="1" meta:object-count="0" meta:page-count="1" meta:paragraph-count="14" meta:word-count="69" meta:character-count="492" meta:non-whitespace-character-count="387"/>
    <meta:generator>LibreOffice/3.6$Windows_x86 LibreOffice_project/2ef5aff-a6fb0ff-166bdff-cf087ad-0f1389</meta:generator>
  </office:meta>
</office:document-meta>
</file>